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-complex="Calibri" fo:font-weight="bold" style:font-weight-asian="bold" fo:color="#FF0000" fo:font-size="14pt" style:font-size-asian="14pt" style:font-size-complex="14pt"/>
    </style:style>
    <style:style style:name="P2" style:parent-style-name="Normalny" style:family="paragraph">
      <style:paragraph-properties fo:text-align="justify"/>
      <style:text-properties style:font-name-complex="Calibri"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justify"/>
      <style:text-properties style:font-name-complex="Calibri"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5" style:parent-style-name="Normalny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6" style:parent-style-name="Normalny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7" style:parent-style-name="Normalny" style:family="paragraph">
      <style:paragraph-properties fo:text-align="justify" fo:margin-bottom="0in"/>
      <style:text-properties style:font-name-complex="Calibri" fo:font-size="14pt" style:font-size-asian="14pt" style:font-size-complex="14pt"/>
    </style:style>
    <style:style style:name="P8" style:parent-style-name="Normalny" style:family="paragraph">
      <style:paragraph-properties fo:text-align="justify" fo:margin-bottom="0in"/>
      <style:text-properties style:font-name-complex="Calibri" fo:font-size="14pt" style:font-size-asian="14pt" style:font-size-complex="14pt"/>
    </style:style>
    <style:style style:name="P9" style:parent-style-name="Normalny" style:family="paragraph">
      <style:paragraph-properties fo:text-align="justify" fo:margin-bottom="0in"/>
      <style:text-properties style:font-name-complex="Calibri" fo:font-size="14pt" style:font-size-asian="14pt" style:font-size-complex="14pt"/>
    </style:style>
    <style:style style:name="P10" style:parent-style-name="Normalny" style:family="paragraph">
      <style:paragraph-properties fo:text-align="end"/>
    </style:style>
    <style:style style:name="T11" style:parent-style-name="Domyślnaczcionkaakapitu" style:family="text">
      <style:text-properties style:font-name-complex="Calibri" fo:font-size="14pt" style:font-size-asian="14pt" style:font-size-complex="14pt"/>
    </style:style>
    <style:style style:name="T12" style:parent-style-name="Domyślnaczcionkaakapitu" style:family="text">
      <style:text-properties style:font-name-complex="Calibri" fo:font-style="italic" style:font-style-asian="italic" fo:font-size="14pt" style:font-size-asian="14pt" style:font-size-complex="14pt"/>
    </style:style>
    <style:style style:name="P13" style:parent-style-name="Normalny" style:family="paragraph">
      <style:paragraph-properties fo:text-align="end"/>
    </style:style>
    <style:style style:name="T14" style:parent-style-name="Domyślnaczcionkaakapitu" style:family="text">
      <style:text-properties style:font-name-complex="Calibri" fo:font-style="italic" style:font-style-asian="italic" fo:font-size="14pt" style:font-size-asian="14pt" style:font-size-complex="14pt"/>
    </style:style>
    <style:style style:name="T15" style:parent-style-name="Domyślnaczcionkaakapitu" style:family="text">
      <style:text-properties style:font-name-complex="Calibri"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>INFORMACJA DLA RODZICÓW DOTYCZĄCA PŁATNOŚCI ZA PRZEDSZKOLE</text:p>
      <text:p text:style-name="P2"/>
      <text:p text:style-name="P3"><text:s text:c="4"/>Opłaty za pobyt i wyżywienie dziecka w przedszkolu należy uiszczać do 15-tego każdego miesiąca.</text:p>
      <text:p text:style-name="P4"><text:s text:c="4"/>Zwracamy się z<text:s/>uprzejmą prośbą, aby dane, które podajecie Państwo w tytule przelewów (opłat za pobyt i wyżywienie dziecka w przedszkolu/grupie żłobkowej) były zgodne z danymi matki dziecka. Takie dane przekazane są na listach zbiorczych przekazanych do Referatu Oświaty w<text:s/>Urzędzie Miasta Czarnków.</text:p>
      <text:p text:style-name="P5"><text:s text:c="4"/>Jeżeli przelew jest z konta innych osób, prosimy o wpisanie tych danych w opisie przelewu.</text:p>
      <text:p text:style-name="P6"><text:s text:c="4"/>Ułatwi to znacznie księgowanie wpłat na Państwa koncie przedszkolnym.</text:p>
      <text:p text:style-name="P7"><text:s text:c="3"/>W razie zmian adresu prosimy o informację u wicedyrektora<text:s/>przedszkola. Odpowiemy również na wszelkie Państwa pytania i wątpliwości dotyczące płatności.</text:p>
      <text:p text:style-name="P8">Informacje o wysokości opłat otrzymacie Państwo poprzez aplikację KIDME. Znajdziecie tam Państwo również fakturę z wyodrębnioną kwotą za pobyt i wyżywienie. Prosimy o śledzenie tej informacji na początku każdego miesiąca i podanie w oddziałach, bądź bezpośrednio do wicedyrektora przedszkola gdyby ta informacja do Państwa nie dotarła.</text:p>
      <text:p text:style-name="P9"/>
      <text:p text:style-name="P10"><text:span text:style-name="T11"><text:s text:c="64"/></text:span><text:span text:style-name="T12">Z poważaniem</text:span></text:p>
      <text:p text:style-name="P13"><text:span text:style-name="T14"><text:s text:c="3"/></text:span><text:span text:style-name="T15"><text:s text:c="57"/>Dyrekcja Przedszko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em</meta:initial-creator>
    <dc:creator>Meg Przedszkole2</dc:creator>
    <meta:creation-date>2024-08-20T10:23:00Z</meta:creation-date>
    <dc:date>2024-08-20T10:47:00Z</dc:date>
    <meta:print-date>2021-09-30T11:33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83" meta:character-count="1279" meta:row-count="9" meta:non-whitespace-character-count="1098"/>
  </office:meta>
</office:document-meta>
</file>