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226D5EB48132C4817C7.jpg" manifest:media-type="image/jpeg"/>
  <manifest:file-entry manifest:full-path="Pictures/10000000000002350000022639DB88BBC5FE5490.jpg" manifest:media-type="image/jpeg"/>
  <manifest:file-entry manifest:full-path="Pictures/100000000000023400000226D7F0D577D71AEB7A.jpg" manifest:media-type="image/jpeg"/>
  <manifest:file-entry manifest:full-path="Pictures/100000000000023700000226E820E51444B3782D.jpg" manifest:media-type="image/jpeg"/>
  <manifest:file-entry manifest:full-path="Pictures/1000000000000228000002261746855CAFF09111.jpg" manifest:media-type="image/jpeg"/>
  <manifest:file-entry manifest:full-path="Pictures/100000000000023600000226F9CEB2ECF31CC28F.jpg" manifest:media-type="image/jpeg"/>
  <manifest:file-entry manifest:full-path="Pictures/100000000000022700000226875235950FE073CC.jpg" manifest:media-type="image/jpeg"/>
  <manifest:file-entry manifest:full-path="Pictures/100000000000022B000002262A9EB661EF60A9A1.jpg" manifest:media-type="image/jpeg"/>
  <manifest:file-entry manifest:full-path="Pictures/100000000000022F00000226048F9F1E57EFFC3C.jpg" manifest:media-type="image/jpeg"/>
  <manifest:file-entry manifest:full-path="Pictures/100000000000023400000226BFCBC1EE6841CE8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2.786cm" svg:height="12.786cm" draw:z-index="0"><draw:image xlink:href="Pictures/100000000000022600000226D5EB48132C4817C7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2" text:anchor-type="paragraph" svg:x="1.976cm" svg:y="6.936cm" svg:width="12.961cm" svg:height="12.64cm" draw:z-index="1"><draw:image xlink:href="Pictures/100000000000023400000226D7F0D577D71AEB7A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3" text:anchor-type="paragraph" svg:x="1.3cm" svg:y="-1.111cm" svg:width="12.605cm" svg:height="12.559cm" draw:z-index="2"><draw:image xlink:href="Pictures/1000000000000228000002261746855CAFF09111.jpg" xlink:type="simple" xlink:show="embed" xlink:actuate="onLoad" loext:mime-type="image/jpeg"/></draw:frame><draw:frame draw:style-name="fr2" draw:name="Obraz4" text:anchor-type="paragraph" svg:x="1.053cm" svg:y="11.986cm" svg:width="13.698cm" svg:height="13.674cm" draw:z-index="3"><draw:image xlink:href="Pictures/100000000000022700000226875235950FE073CC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5" text:anchor-type="paragraph" svg:x="1.348cm" svg:y="-0.63cm" svg:width="12.954cm" svg:height="12.746cm" draw:z-index="4"><draw:image xlink:href="Pictures/100000000000022F00000226048F9F1E57EFFC3C.jpg" xlink:type="simple" xlink:show="embed" xlink:actuate="onLoad" loext:mime-type="image/jpeg"/></draw:frame><text:soft-page-break/></text:p>
      <text:p text:style-name="Standard"/>
      <text:p text:style-name="Standard"/>
      <text:p text:style-name="Standard"><draw:frame draw:style-name="fr2" draw:name="Obraz6" text:anchor-type="paragraph" svg:x="0.894cm" svg:y="10.954cm" svg:width="13.778cm" svg:height="13.413cm" draw:z-index="5"><draw:image xlink:href="Pictures/10000000000002350000022639DB88BBC5FE5490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7" text:anchor-type="paragraph" svg:x="1.612cm" svg:y="-0.519cm" svg:width="13.192cm" svg:height="12.797cm" draw:z-index="6"><draw:image xlink:href="Pictures/100000000000023700000226E820E51444B3782D.jpg" xlink:type="simple" xlink:show="embed" xlink:actuate="onLoad" loext:mime-type="image/jpeg"/></draw:frame><text:soft-page-break/></text:p>
      <text:p text:style-name="Standard"><draw:frame draw:style-name="fr2" draw:name="Obraz8" text:anchor-type="paragraph" svg:x="0.947cm" svg:y="12.965cm" svg:width="13.196cm" svg:height="13.077cm" draw:z-index="7"><draw:image xlink:href="Pictures/100000000000022B000002262A9EB661EF60A9A1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9" text:anchor-type="paragraph" svg:x="1.141cm" svg:y="-0.439cm" svg:width="13.372cm" svg:height="12.993cm" draw:z-index="8"><draw:image xlink:href="Pictures/100000000000023600000226F9CEB2ECF31CC28F.jpg" xlink:type="simple" xlink:show="embed" xlink:actuate="onLoad" loext:mime-type="image/jpeg"/></draw:frame><text:soft-page-break/></text:p>
      <text:p text:style-name="Standard"><draw:frame draw:style-name="fr2" draw:name="Obraz10" text:anchor-type="paragraph" svg:x="0.907cm" svg:y="12.409cm" svg:width="13.421cm" svg:height="13.088cm" draw:z-index="9"><draw:image xlink:href="Pictures/100000000000023400000226BFCBC1EE6841CE8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7:32:52.827000000</meta:creation-date>
    <dc:date>2020-05-26T17:37:30.411000000</dc:date>
    <meta:editing-duration>PT4M38S</meta:editing-duration>
    <meta:editing-cycles>1</meta:editing-cycles>
    <meta:document-statistic meta:table-count="0" meta:image-count="10" meta:object-count="0" meta:page-count="5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