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E000002B3A5824997B802A70E.png" manifest:media-type="image/png"/>
  <manifest:file-entry manifest:full-path="Pictures/10000000000002CE000002B403895925792954A3.png" manifest:media-type="image/png"/>
  <manifest:file-entry manifest:full-path="Pictures/10000000000002CE000002B47AAB9DA9294B8ED0.png" manifest:media-type="image/png"/>
  <manifest:file-entry manifest:full-path="Pictures/10000000000002DC000002C512C80C470DB764CE.png" manifest:media-type="image/png"/>
  <manifest:file-entry manifest:full-path="Pictures/10000000000002CE000002B4036B7D1D1B89F2B5.png" manifest:media-type="image/png"/>
  <manifest:file-entry manifest:full-path="Pictures/100000000000027C000002982D86D651F6E2A0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de14" officeooo:paragraph-rsid="001ede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 czujesz, gdy widzisz?</text:p>
      <text:p text:style-name="Standard"/>
      <text:p text:style-name="Standard"><draw:frame draw:style-name="fr1" draw:name="Obraz1" text:anchor-type="paragraph" svg:x="0.058cm" svg:y="0.275cm" svg:width="7.578cm" svg:height="7.301cm" draw:z-index="0"><draw:image xlink:href="Pictures/10000000000002CE000002B403895925792954A3.png" xlink:type="simple" xlink:show="embed" xlink:actuate="onLoad" loext:mime-type="image/x-vclgraphic"/></draw:frame></text:p>
      <text:p text:style-name="Standard"><draw:frame draw:style-name="fr1" draw:name="Obraz4" text:anchor-type="paragraph" svg:x="7.634cm" svg:y="0.037cm" svg:width="7.086cm" svg:height="6.828cm" draw:z-index="3"><draw:image xlink:href="Pictures/10000000000002CE000002B47AAB9DA9294B8ED0.png" xlink:type="simple" xlink:show="embed" xlink:actuate="onLoad" loext:mime-type="image/x-vclgraphic"/></draw:frame><draw:frame draw:style-name="fr1" draw:name="Obraz5" text:anchor-type="paragraph" svg:x="15.787cm" svg:y="0.18cm" svg:width="5.976cm" svg:height="5.787cm" draw:z-index="4"><draw:image xlink:href="Pictures/10000000000002DC000002C512C80C470DB764CE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Standard"/>
      <text:p text:style-name="Standard"><draw:frame draw:style-name="fr1" draw:name="Obraz2" text:anchor-type="paragraph" svg:x="0.007cm" svg:y="0.171cm" svg:width="7.606cm" svg:height="7.331cm" draw:z-index="1"><draw:image xlink:href="Pictures/10000000000002CE000002B4036B7D1D1B89F2B5.png" xlink:type="simple" xlink:show="embed" xlink:actuate="onLoad" loext:mime-type="image/x-vclgraphic"/></draw:frame></text:p>
      <text:p text:style-name="Standard"/>
      <text:p text:style-name="Standard"/>
      <text:p text:style-name="Standard"><draw:frame draw:style-name="fr1" draw:name="Obraz3" text:anchor-type="paragraph" svg:x="7.883cm" svg:y="0.101cm" svg:width="7.396cm" svg:height="7.722cm" draw:z-index="2"><draw:image xlink:href="Pictures/100000000000027C000002982D86D651F6E2A045.png" xlink:type="simple" xlink:show="embed" xlink:actuate="onLoad" loext:mime-type="image/x-vclgraphic"/></draw:frame></text:p>
      <text:p text:style-name="Standard"/>
      <text:p text:style-name="Standard"><draw:frame draw:style-name="fr1" draw:name="Obraz6" text:anchor-type="paragraph" svg:x="17.649cm" svg:y="0.309cm" svg:width="6.858cm" svg:height="6.6cm" draw:z-index="5"><draw:image xlink:href="Pictures/10000000000002CE000002B3A5824997B802A70E.png" xlink:type="simple" xlink:show="embed" xlink:actuate="onLoad" loext:mime-type="image/x-vclgraphic"/></draw:frame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3:44:16.531000000</meta:creation-date>
    <dc:date>2020-05-19T13:59:59.082000000</dc:date>
    <meta:editing-duration>PT5M32S</meta:editing-duration>
    <meta:editing-cycles>1</meta:editing-cycles>
    <meta:document-statistic meta:table-count="0" meta:image-count="6" meta:object-count="0" meta:page-count="1" meta:paragraph-count="3" meta:word-count="4" meta:character-count="26" meta:non-whitespace-character-count="21"/>
    <meta:generator>LibreOffice/5.4.1.2$Windows_X86_64 LibreOffice_project/ea7cb86e6eeb2bf3a5af73a8f7777ac570321527</meta:generator>
  </office:meta>
</office:document-meta>
</file>