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E8202DFE6A865A5C.jpg" manifest:media-type="image/jpeg"/>
  <manifest:file-entry manifest:full-path="Pictures/100000000000053D0000070859B2E0DCFB93E088.jpg" manifest:media-type="image/jpeg"/>
  <manifest:file-entry manifest:full-path="Pictures/100000000000053D00000708B6D1D6EF5BD855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59B2E0DCFB93E08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2" text:anchor-type="paragraph" svg:width="17cm" svg:height="22.818cm" draw:z-index="1"><draw:image xlink:href="Pictures/100000000000053D00000708B6D1D6EF5BD8556B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Obraz3" text:anchor-type="paragraph" svg:width="17cm" svg:height="22.818cm" draw:z-index="2"><draw:image xlink:href="Pictures/100000000000053D00000708E8202DFE6A865A5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36:07.900000000</meta:creation-date>
    <dc:date>2020-04-19T19:36:47.983000000</dc:date>
    <meta:editing-duration>PT40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