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261E0957B7ED01D6.jpg" manifest:media-type="image/jpeg"/>
  <manifest:file-entry manifest:full-path="Pictures/100000000000053D00000708D37CF5DB01A6C1F8.jpg" manifest:media-type="image/jpeg"/>
  <manifest:file-entry manifest:full-path="Pictures/100000000000053D0000070826E3B5D1B518FBBB.jpg" manifest:media-type="image/jpeg"/>
  <manifest:file-entry manifest:full-path="Pictures/100000000000053D00000708E97592DA5852CAB2.jpg" manifest:media-type="image/jpeg"/>
  <manifest:file-entry manifest:full-path="Pictures/100000000000053D00000708F65B1464EBE4C1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261E0957B7ED01D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26E3B5D1B518FBB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2.818cm" draw:z-index="2"><draw:image xlink:href="Pictures/100000000000053D00000708E97592DA5852CAB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4" text:anchor-type="paragraph" svg:width="17cm" svg:height="22.818cm" draw:z-index="3"><draw:image xlink:href="Pictures/100000000000053D00000708D37CF5DB01A6C1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2.818cm" draw:z-index="4"><draw:image xlink:href="Pictures/100000000000053D00000708F65B1464EBE4C16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4:40:46.680000000</meta:creation-date>
    <dc:date>2020-04-16T14:43:42.744000000</dc:date>
    <meta:editing-duration>PT2M56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