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31A353F502.jpg"/>
  <manifest:file-entry manifest:media-type="image/jpeg" manifest:full-path="Pictures/1000000000000280000001DBCC53FCB0.jpg"/>
  <manifest:file-entry manifest:media-type="image/jpeg" manifest:full-path="Pictures/10000000000002DD000002269399A47D.jpg"/>
  <manifest:file-entry manifest:media-type="image/jpeg" manifest:full-path="Pictures/10000000000002DD00000226FB1717EF.jpg"/>
  <manifest:file-entry manifest:media-type="image/jpeg" manifest:full-path="Pictures/10000000000005BB0000031ADB09288A.jpg"/>
  <manifest:file-entry manifest:media-type="image/jpeg" manifest:full-path="Pictures/10000000000003200000025880D4AE53.jpg"/>
  <manifest:file-entry manifest:media-type="image/jpeg" manifest:full-path="Pictures/1000000000000258000001B7B4F9849C.jpg"/>
  <manifest:file-entry manifest:media-type="image/jpeg" manifest:full-path="Pictures/10000000000002DD000002265C7FD2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OSENNE SADY</text:p>
      <text:p text:style-name="P1"/>
      <text:p text:style-name="P1"><draw:frame draw:style-name="fr1" draw:name="grafika1" text:anchor-type="paragraph" svg:width="12.222cm" svg:height="8.802cm" draw:z-index="0"><draw:image xlink:href="Pictures/10000000000002DD000002265C7FD29B.jpg" xlink:type="simple" xlink:show="embed" xlink:actuate="onLoad"/></draw:frame></text:p>
      <text:p text:style-name="P1"><draw:frame draw:style-name="fr2" draw:name="grafika2" text:anchor-type="paragraph" svg:x="2.498cm" svg:y="0.529cm" svg:width="11.991cm" svg:height="9.158cm" draw:z-index="1"><draw:image xlink:href="Pictures/1000000000000258000001B7B4F9849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3" text:anchor-type="paragraph" svg:width="13.182cm" svg:height="9.659cm" draw:z-index="2"><draw:image xlink:href="Pictures/10000000000002DD00000226FB1717EF.jpg" xlink:type="simple" xlink:show="embed" xlink:actuate="onLoad"/></draw:frame></text:p>
      <text:p text:style-name="P1"><draw:frame draw:style-name="fr1" draw:name="grafika4" text:anchor-type="paragraph" svg:width="13.049cm" svg:height="10.051cm" draw:z-index="3"><draw:image xlink:href="Pictures/10000000000002DD000002269399A47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5" text:anchor-type="paragraph" svg:width="12.315cm" svg:height="9.587cm" draw:z-index="4"><draw:image xlink:href="Pictures/10000000000003200000025880D4AE53.jpg" xlink:type="simple" xlink:show="embed" xlink:actuate="onLoad"/></draw:frame></text:p>
      <text:p text:style-name="P1"/>
      <text:p text:style-name="P1"><draw:frame draw:style-name="fr2" draw:name="grafika6" text:anchor-type="paragraph" svg:x="1.833cm" svg:y="0.598cm" svg:width="13.809cm" svg:height="8.229cm" draw:z-index="5"><draw:image xlink:href="Pictures/10000000000005BB0000031ADB09288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7" text:anchor-type="paragraph" svg:width="13.148cm" svg:height="10.176cm" draw:z-index="6"><draw:image xlink:href="Pictures/1000000000000280000001DBCC53FCB0.jpg" xlink:type="simple" xlink:show="embed" xlink:actuate="onLoad"/></draw:frame></text:p>
      <text:p text:style-name="P1"/>
      <text:p text:style-name="P1"/>
      <text:p text:style-name="P1"><draw:frame draw:style-name="fr1" draw:name="grafika8" text:anchor-type="paragraph" svg:width="14.108cm" svg:height="9.797cm" draw:z-index="7"><draw:image xlink:href="Pictures/10000000000004B000000331A353F502.jpg" xlink:type="simple" xlink:show="embed" xlink:actuate="onLoad"/></draw:frame>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2:11:19.59</meta:creation-date>
    <meta:document-statistic meta:table-count="0" meta:image-count="8" meta:object-count="0" meta:page-count="5" meta:paragraph-count="1" meta:word-count="2" meta:character-count="13"/>
    <dc:date>2020-04-14T22:22:43.47</dc:date>
    <meta:editing-duration>PT11M25S</meta:editing-duration>
    <meta:editing-cycles>1</meta:editing-cycles>
    <meta:generator>OpenOffice/4.1.3$Win32 OpenOffice.org_project/413m1$Build-9783</meta:generator>
  </office:meta>
</office:document-meta>
</file>