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D000007087C5FFBB53156B1B5.jpg" manifest:media-type="image/jpeg"/>
  <manifest:file-entry manifest:full-path="Pictures/100000000000053D00000708264900C3CE05B4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2.818cm" draw:z-index="0"><draw:image xlink:href="Pictures/100000000000053D000007087C5FFBB53156B1B5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2" text:anchor-type="paragraph" svg:width="17cm" svg:height="22.818cm" draw:z-index="1"><draw:image xlink:href="Pictures/100000000000053D00000708264900C3CE05B4E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17:40:32.855000000</meta:creation-date>
    <dc:date>2020-04-13T17:41:40.485000000</dc:date>
    <meta:editing-duration>PT1M7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5.4.1.2$Windows_X86_64 LibreOffice_project/ea7cb86e6eeb2bf3a5af73a8f7777ac570321527</meta:generator>
  </office:meta>
</office:document-meta>
</file>