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rDodo-Regular" svg:font-family="MrDodo-Regular" style:font-family-generic="roman" style:font-pitch="variable"/>
    <style:font-face style:name="MyriadPro-It" svg:font-family="MyriadPro-It" style:font-family-generic="roman" style:font-pitch="variable"/>
    <style:font-face style:name="MyriadPro-Light" svg:font-family="MyriadPro-Light" style:font-family-generic="roman" style:font-pitch="variable"/>
    <style:font-face style:name="MyriadPro-Regular" svg:font-family="MyriadPro-Regular" style:font-family-generic="roman" style:font-pitch="variable"/>
    <style:font-face style:name="SymbolMT" svg:font-family="Symbol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yriadPro-It" fo:font-size="12pt" fo:font-style="italic" fo:font-weight="bold" style:font-size-asian="12pt" style:font-style-asian="italic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yriadPro-It"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MrDodo-Regular" fo:font-size="11pt" style:font-size-asian="11pt"/>
    </style:style>
    <style:style style:name="T1" style:family="text">
      <style:text-properties style:font-name="MyriadPro-Regular"/>
    </style:style>
    <style:style style:name="T2" style:family="text">
      <style:text-properties style:font-name="MyriadPro-Regular" officeooo:rsid="0018bf48"/>
    </style:style>
    <style:style style:name="T3" style:family="text">
      <style:text-properties style:font-name="MyriadPro-It" fo:font-style="italic" style:font-style-asian="italic"/>
    </style:style>
    <style:style style:name="T4" style:family="text">
      <style:text-properties officeooo:rsid="0019b7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O</text:span><text:span text:style-name="T1">powiadania Hanny Zdzitowieckiej </text:span><text:span text:style-name="T3">Gdzie budować gniazdo?</text:span></text:p>
      <text:p text:style-name="P2"/>
      <text:p text:style-name="P2"/>
      <text:p text:style-name="P2"/>
      <text:p text:style-name="P3">– Nie ma to jak głęboka dziupla! Trudno o lepsze i bezpieczniejsze mieszkanie dla dzieci –</text:p>
      <text:p text:style-name="P3">powiedział dzięcioł.</text:p>
      <text:p text:style-name="P3">– Kto to widział, żeby chować dzieci w mroku, bez odrobiny słońca – oburzył się skowronek.</text:p>
      <text:p text:style-name="P3">– O, nie! Gniazdko powinno być usłane na ziemi, w bruździe, pomiędzy zielonym, młodym zbożem.</text:p>
      <text:p text:style-name="P3">Tu dzieci znajdą od razu pożywienie, tu skryją się w gąszczu…</text:p>
      <text:p text:style-name="P3">– Gniazdo nie może być zrobione z kilku trawek. Powinno być ulepione porządnie z gliny,</text:p>
      <text:p text:style-name="P3">pod okapem, żeby deszcz dzieci nie zmoczył. O, na przykład nad wrotami stajni czy obory –</text:p>
      <text:p text:style-name="P3">świergotała jask<text:span text:style-name="T4">ó</text:span>łka.</text:p>
      <text:p text:style-name="P3">– Sit, sit – powiedział cichutko remiz. – Nie zgadzam się z wami. Gniazdko w dziupli? Na</text:p>
      <text:p text:style-name="P3">ziemi? Z twardej gliny i przylepione na ścianie? O, nie! Sp<text:span text:style-name="T4">ó</text:span>jrzcie na moje gniazdko utkane z najdelikatniejszych</text:p>
      <text:p text:style-name="P3">puch<text:span text:style-name="T4">ó</text:span>w i zawieszone na wiotkich gałązkach nad wodą! Najlżejszy wiaterek</text:p>
      <text:p text:style-name="P3">buja nim jak kołyską...</text:p>
      <text:p text:style-name="P3">– Ćwirk! Nie rozumiem waszych kł<text:span text:style-name="T4">ó</text:span>tni – zaćwierkał stary wr<text:span text:style-name="T4">ó</text:span>bel.</text:p>
      <text:p text:style-name="P3">– Ten uważa, że najbezpieczniej w dziupli, tamtemu w bruździe łatwo szukać ukrytych</text:p>
      <text:p text:style-name="P3">w ziemi owad<text:span text:style-name="T4">ó</text:span>w. Ba, są nawet ptaki budujące gniazda tylko w norkach, w ziemi albo wprost</text:p>
      <text:p text:style-name="P3">na wodzie… Ja tam nie jestem wybredny w wyborze miejsca na gniazdo. Miałem już ich wiele</text:p>
      <text:p text:style-name="P3">w swoim życiu. Jedno zbudowałem ze słomy na starej lipie, drugie – pod rynną, trzecie... hm...</text:p>
      <text:p text:style-name="P3">trzecie po prostu zająłem jask<text:span text:style-name="T4">ół</text:span>kom, a czwarte – szpakom. Owszem, dobrze się czułem w ich</text:p>
      <text:p text:style-name="P3">budce, tylko mnie stamtąd wyproszono dość niegrzecznie. Obraziłem się więc i teraz mieszkam</text:p>
      <text:p text:style-name="P3">kątem u bociana. W gałęziach, ktore poznosił na gniazdo, miejsca mam dosyć, a oboje bocianostwo</text:p>
      <text:p text:style-name="P3">nie żałują mi tego kącik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rDodo-Regular" svg:font-family="MrDodo-Regular" style:font-family-generic="roman" style:font-pitch="variable"/>
    <style:font-face style:name="MyriadPro-It" svg:font-family="MyriadPro-It" style:font-family-generic="roman" style:font-pitch="variable"/>
    <style:font-face style:name="MyriadPro-Light" svg:font-family="MyriadPro-Light" style:font-family-generic="roman" style:font-pitch="variable"/>
    <style:font-face style:name="MyriadPro-Regular" svg:font-family="MyriadPro-Regular" style:font-family-generic="roman" style:font-pitch="variable"/>
    <style:font-face style:name="SymbolMT" svg:font-family="Symbol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07:46:59.140000000</meta:creation-date>
    <dc:date>2020-04-13T17:13:23.622000000</dc:date>
    <meta:editing-duration>PT6M4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2" meta:word-count="251" meta:character-count="1618" meta:non-whitespace-character-count="1373"/>
  </office:meta>
</office:document-meta>
</file>