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C000002801D460082.jpg"/>
  <manifest:file-entry manifest:media-type="image/jpeg" manifest:full-path="Pictures/100000000000032000000217F973438A.jpg"/>
  <manifest:file-entry manifest:media-type="image/jpeg" manifest:full-path="Pictures/10000000000002E00000044F1276E46F.jpg"/>
  <manifest:file-entry manifest:media-type="image/jpeg" manifest:full-path="Pictures/1000000000000258000003840FCCE97C.jpg"/>
  <manifest:file-entry manifest:media-type="image/jpeg" manifest:full-path="Pictures/10000000000002D5000001E3609EB227.jpg"/>
  <manifest:file-entry manifest:media-type="image/jpeg" manifest:full-path="Pictures/10000000000003200000025823C924A6.jpg"/>
  <manifest:file-entry manifest:media-type="image/jpeg" manifest:full-path="Pictures/1000000000000280000001E040636BB4.jpg"/>
  <manifest:file-entry manifest:media-type="image/jpeg" manifest:full-path="Pictures/100000000000012C000000C70092A7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SZYCZKI WIELKANOCNE </text:p>
      <text:p text:style-name="P1"/>
      <text:p text:style-name="P1"><draw:frame draw:style-name="fr1" draw:name="grafika2" text:anchor-type="paragraph" svg:x="0.771cm" svg:y="0.312cm" svg:width="15.33cm" svg:height="8.909cm" draw:z-index="1"><draw:image xlink:href="Pictures/100000000000032000000217F973438A.jpg" xlink:type="simple" xlink:show="embed" xlink:actuate="onLoad"/></draw:frame></text:p>
      <text:p text:style-name="P2"/>
      <text:p text:style-name="P2"><draw:frame draw:style-name="fr1" draw:name="grafika1" text:anchor-type="paragraph" svg:x="0.376cm" svg:y="4.408cm" svg:width="16.058cm" svg:height="8.438cm" draw:z-index="0"><draw:image xlink:href="Pictures/10000000000003200000025823C924A6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><draw:frame draw:style-name="fr1" draw:name="grafika3" text:anchor-type="paragraph" svg:x="3.237cm" svg:y="0.478cm" svg:width="10.329cm" svg:height="13.714cm" draw:z-index="2"><draw:image xlink:href="Pictures/1000000000000258000003840FCCE97C.jpg" xlink:type="simple" xlink:show="embed" xlink:actuate="onLoad"/></draw:frame><text:soft-page-break/></text:p>
      <text:p text:style-name="P2"><draw:frame draw:style-name="fr1" draw:name="grafika4" text:anchor-type="paragraph" svg:x="2.517cm" svg:y="0.337cm" svg:width="12.428cm" svg:height="9.165cm" draw:z-index="3"><draw:image xlink:href="Pictures/100000000000012C000000C70092A739.jp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><draw:frame draw:style-name="fr1" draw:name="grafika5" text:anchor-type="paragraph" svg:x="2.231cm" svg:y="0.108cm" svg:width="12.153cm" svg:height="9.006cm" draw:z-index="4"><draw:image xlink:href="Pictures/10000000000002D5000001E3609EB227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grafika6" text:anchor-type="paragraph" svg:x="3.38cm" svg:y="0.072cm" svg:width="10.575cm" svg:height="11.072cm" draw:z-index="5"><draw:image xlink:href="Pictures/10000000000001AC000002801D460082.jpg" xlink:type="simple" xlink:show="embed" xlink:actuate="onLoad"/></draw:frame></text:p>
      <text:p text:style-name="P2"/>
      <text:p text:style-name="P2"/>
      <text:p text:style-name="P2"><text:tab/><text:tab/><text:tab/><text:tab/><text:tab/><text:tab/></text:p>
      <text:p text:style-name="P2"><text:soft-page-break/></text:p>
      <text:p text:style-name="P2"><draw:frame draw:style-name="fr1" draw:name="grafika7" text:anchor-type="paragraph" svg:x="0.82cm" svg:y="0.157cm" svg:width="15.76cm" svg:height="11.335cm" draw:z-index="6"><draw:image xlink:href="Pictures/1000000000000280000001E040636BB4.jpg" xlink:type="simple" xlink:show="embed" xlink:actuate="onLoad"/></draw:frame>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frame draw:style-name="fr1" draw:name="grafika8" text:anchor-type="paragraph" svg:x="2.397cm" svg:y="0.589cm" svg:width="12.677cm" svg:height="12.338cm" draw:z-index="7"><draw:image xlink:href="Pictures/10000000000002E00000044F1276E4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23:35:02.21</meta:creation-date>
    <meta:document-statistic meta:table-count="0" meta:image-count="8" meta:object-count="0" meta:page-count="4" meta:paragraph-count="4" meta:word-count="2" meta:character-count="199"/>
    <dc:date>2020-04-09T23:43:37.29</dc:date>
    <meta:editing-duration>PT8M39S</meta:editing-duration>
    <meta:editing-cycles>1</meta:editing-cycles>
    <meta:generator>OpenOffice/4.1.3$Win32 OpenOffice.org_project/413m1$Build-9783</meta:generator>
  </office:meta>
</office:document-meta>
</file>