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35F02BF243770C570A2.jpg" manifest:media-type="image/jpeg"/>
  <manifest:file-entry manifest:full-path="Pictures/1000000000000122000001904464855D4EBC2ADB.gif" manifest:media-type="image/gif"/>
  <manifest:file-entry manifest:full-path="Pictures/10000000000002A1000003725AF6E603C3EA4E67.jpg" manifest:media-type="image/jpeg"/>
  <manifest:file-entry manifest:full-path="Pictures/10000000000002A90000036597BD75E7DEED49E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.14cm" svg:height="23.641cm" draw:z-index="0"><draw:image xlink:href="Pictures/1000000000000122000001904464855D4EBC2ADB.gif" xlink:type="simple" xlink:show="embed" xlink:actuate="onLoad" loext:mime-type="image/gif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az2" text:anchor-type="paragraph" svg:width="18.217cm" svg:height="23.245cm" draw:z-index="1"><draw:image xlink:href="Pictures/10000000000002A90000036597BD75E7DEED49EF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><draw:frame draw:style-name="fr2" draw:name="Obraz3" text:anchor-type="paragraph" svg:width="17cm" svg:height="22.28cm" draw:z-index="2"><draw:image xlink:href="Pictures/10000000000002A1000003725AF6E603C3EA4E67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4" text:anchor-type="paragraph" svg:width="18.013cm" svg:height="21.59cm" draw:z-index="3"><draw:image xlink:href="Pictures/10000000000002D00000035F02BF243770C570A2.jpg" xlink:type="simple" xlink:show="embed" xlink:actuate="onLoad" loext:mime-type="image/jpeg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21:05:24.686000000</meta:creation-date>
    <dc:date>2020-04-06T21:07:45.395000000</dc:date>
    <meta:editing-duration>PT2M21S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  <meta:generator>LibreOffice/5.4.1.2$Windows_X86_64 LibreOffice_project/ea7cb86e6eeb2bf3a5af73a8f7777ac570321527</meta:generator>
  </office:meta>
</office:document-meta>
</file>