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AB83FAD2215AF29D.jpg" manifest:media-type="image/jpeg"/>
  <manifest:file-entry manifest:full-path="Pictures/100000000000053D00000708422ADE660B325B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AB83FAD2215AF29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2" text:anchor-type="paragraph" svg:width="17cm" svg:height="22.818cm" draw:z-index="1"><draw:image xlink:href="Pictures/100000000000053D00000708422ADE660B325BE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12:35.177000000</meta:creation-date>
    <dc:date>2020-04-06T13:22:30.400000000</dc:date>
    <meta:editing-duration>PT8M52S</meta:editing-duration>
    <meta:editing-cycles>2</meta:editing-cycles>
    <meta:generator>LibreOffice/5.4.1.2$Windows_X86_64 LibreOffice_project/ea7cb86e6eeb2bf3a5af73a8f7777ac57032152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