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D000007087C17AD955D8CA6A0.jpg" manifest:media-type="image/jpeg"/>
  <manifest:file-entry manifest:full-path="Pictures/100000000000053D000007084D9C1135A1B6BA2B.jpg" manifest:media-type="image/jpeg"/>
  <manifest:file-entry manifest:full-path="Pictures/100000000000053D000007084AA05FC85FF751F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2.818cm" draw:z-index="0"><draw:image xlink:href="Pictures/100000000000053D000007087C17AD955D8CA6A0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2" text:anchor-type="paragraph" svg:width="17cm" svg:height="22.818cm" draw:z-index="1"><draw:image xlink:href="Pictures/100000000000053D000007084AA05FC85FF751F3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3" text:anchor-type="paragraph" svg:width="17cm" svg:height="22.818cm" draw:z-index="2"><draw:image xlink:href="Pictures/100000000000053D000007084D9C1135A1B6BA2B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8:57:49.888000000</meta:creation-date>
    <dc:date>2020-03-29T19:00:05.566000000</dc:date>
    <meta:editing-duration>PT2M17S</meta:editing-duration>
    <meta:editing-cycles>1</meta:editing-cycles>
    <meta:document-statistic meta:table-count="0" meta:image-count="3" meta:object-count="0" meta:page-count="4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