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5F7B6AEA82C.jpg"/>
  <manifest:file-entry manifest:media-type="image/jpeg" manifest:full-path="Pictures/1000000000000438000005F7A41273A3.jpg"/>
  <manifest:file-entry manifest:media-type="image/jpeg" manifest:full-path="Pictures/1000000000000438000005F7BD93CDF0.jpg"/>
  <manifest:file-entry manifest:media-type="image/jpeg" manifest:full-path="Pictures/1000000000000438000005F7A1BA8310.jpg"/>
  <manifest:file-entry manifest:media-type="image/jpeg" manifest:full-path="Pictures/1000000000000438000005F70B6B6E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037cm" draw:z-index="0"><draw:image xlink:href="Pictures/1000000000000438000005F7B6AEA82C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7cm" svg:height="24.037cm" draw:z-index="1"><draw:image xlink:href="Pictures/1000000000000438000005F7A1BA8310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3" text:anchor-type="paragraph" svg:width="17cm" svg:height="24.037cm" draw:z-index="2"><draw:image xlink:href="Pictures/1000000000000438000005F70B6B6E0E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4" text:anchor-type="paragraph" svg:width="17cm" svg:height="24.037cm" draw:z-index="3"><draw:image xlink:href="Pictures/1000000000000438000005F7BD93CDF0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5" text:anchor-type="paragraph" svg:width="17cm" svg:height="24.037cm" draw:z-index="4"><draw:image xlink:href="Pictures/1000000000000438000005F7A41273A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22:22:10.08</meta:creation-date>
    <meta:document-statistic meta:table-count="0" meta:image-count="5" meta:object-count="0" meta:page-count="5" meta:paragraph-count="0" meta:word-count="0" meta:character-count="0"/>
    <dc:date>2020-03-26T22:25:50.56</dc:date>
    <meta:editing-duration>PT3M41S</meta:editing-duration>
    <meta:editing-cycles>1</meta:editing-cycles>
    <meta:generator>OpenOffice/4.1.3$Win32 OpenOffice.org_project/413m1$Build-9783</meta:generator>
  </office:meta>
</office:document-meta>
</file>