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1E07B2ED332.jpg"/>
  <manifest:file-entry manifest:media-type="image/png" manifest:full-path="Pictures/1000000000000464000005DCA04E821C.png"/>
  <manifest:file-entry manifest:media-type="image/gif" manifest:full-path="Pictures/10000000000001E000000142E8494D92.gif"/>
  <manifest:file-entry manifest:media-type="image/gif" manifest:full-path="Pictures/10000000000001C2000001866488C37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9.335cm" svg:y="1.231cm" svg:width="7.195cm" svg:height="6.87cm" draw:z-index="0"><draw:image xlink:href="Pictures/10000000000001C2000001866488C37F.gif" xlink:type="simple" xlink:show="embed" xlink:actuate="onLoad"/></draw:frame><draw:frame draw:style-name="fr1" draw:name="grafika4" text:anchor-type="paragraph" svg:x="0.859cm" svg:y="0.538cm" svg:width="6.137cm" svg:height="7.773cm" draw:z-index="1"><draw:image xlink:href="Pictures/1000000000000168000001E07B2ED332.jpg" xlink:type="simple" xlink:show="embed" xlink:actuate="onLoad"/></draw:frame><draw:frame draw:style-name="fr1" draw:name="grafika1" text:anchor-type="paragraph" svg:x="0.512cm" svg:y="10.996cm" svg:width="8.789cm" svg:height="6.727cm" draw:z-index="2"><draw:image xlink:href="Pictures/10000000000001E000000142E8494D92.gif" xlink:type="simple" xlink:show="embed" xlink:actuate="onLoad"/></draw:frame><draw:frame draw:style-name="fr1" draw:name="grafika3" text:anchor-type="paragraph" svg:x="10.492cm" svg:y="16.2cm" svg:width="5.867cm" svg:height="7.378cm" draw:z-index="3"><draw:image xlink:href="Pictures/1000000000000464000005DCA04E821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22:26:27.21</meta:creation-date>
    <meta:document-statistic meta:table-count="0" meta:image-count="4" meta:object-count="0" meta:page-count="1" meta:paragraph-count="0" meta:word-count="0" meta:character-count="0"/>
    <dc:date>2020-03-24T22:29:02.81</dc:date>
    <meta:editing-duration>PT2M38S</meta:editing-duration>
    <meta:editing-cycles>1</meta:editing-cycles>
    <meta:generator>OpenOffice/4.1.3$Win32 OpenOffice.org_project/413m1$Build-9783</meta:generator>
  </office:meta>
</office:document-meta>
</file>