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263a6" officeooo:paragraph-rsid="000263a6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263a6" officeooo:paragraph-rsid="000263a6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text-underline-style="none" fo:font-weight="normal" officeooo:rsid="000263a6" officeooo:paragraph-rsid="000263a6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officeooo:paragraph-rsid="000263a6"/>
    </style:style>
    <style:style style:name="P5" style:family="paragraph" style:parent-style-name="Standard" style:list-style-name="L1">
      <style:text-properties officeooo:rsid="00028bb6" officeooo:paragraph-rsid="00028bb6"/>
    </style:style>
    <style:style style:name="P6" style:family="paragraph" style:parent-style-name="Standard">
      <style:text-properties officeooo:rsid="00028bb6" officeooo:paragraph-rsid="00028bb6"/>
    </style:style>
    <style:style style:name="T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text-underline-style="none" fo:font-weight="normal" officeooo:rsid="00028bb6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text-underline-style="none" fo:font-weight="normal" officeooo:rsid="000263a6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bawa <text:s/>matematyczna „Kukułcze jajo”</text:p>
      <text:p text:style-name="P2"/>
      <text:p text:style-name="P3">Do wykorzystania, zamiast liczmanów jajek , przedmioty, które są w domu. Mogą to być klocki, patyczki, łyżeczki itp. (10 sztuk)</text:p>
      <text:p text:style-name="P3">Wszystko proszę włożyć w jeden pojemnik. Rodzic czyta polecenia, a dzieci wykonują zadania. </text:p>
      <text:p text:style-name="P3"/>
      <text:list xml:id="list4055541507" text:style-name="L1">
        <text:list-item>
          <text:p text:style-name="P4"><text:span text:style-name="T2">Jaskółka zniosła 7</text:span><text:span text:style-name="T3"> jaj</text:span><text:span text:style-name="T2">ek</text:span><text:span text:style-name="T3">. (dziecko wyjmuje </text:span><text:span text:style-name="T2">7</text:span><text:span text:style-name="T3"> przedmiot</text:span><text:span text:style-name="T2">ów</text:span><text:span text:style-name="T3">, kładzie koło siebie). Kukułka podrzuciła jeszcze 2 jaja (dz. dobierają 2 przedmioty, </text:span><text:span text:style-name="T2">przelicza ile jest razem). Ile jaskółka ma razem jajek? </text:span></text:p>
        </text:list-item>
        <text:list-item>
          <text:p text:style-name="P5"><text:span text:style-name="T1">W gniazdku sikorki leżało 9 jajeczek. Kukułka chciała podrzucić swoje jajeczka i dlatego wyrzuciła 2 jajka z gniazda. Ile jajeczek sikorki zostało?</text:span></text:p>
        </text:list-item>
        <text:list-item>
          <text:p text:style-name="P5"><text:span text:style-name="T1">Bocian złapał 3 żaby, potem jeszcze 5 żab. Ile żab było razem?</text:span></text:p>
        </text:list-item>
        <text:list-item>
          <text:p text:style-name="P5"><text:span text:style-name="T1">Kukułka miała 10 jajek. Zabrała ze swojego gniazda 5 jajek. Ile zostało jajek w gnieździe?</text:span></text:p>
        </text:list-item>
      </text:list>
      <text:p text:style-name="P6"><text:span text:style-name="T1"/></text:p>
      <text:p text:style-name="P6"><text:span text:style-name="T1">Można tak się bawić, dopóki dzieciom się nie znudzi:) </text:span></text:p>
      <text:p text:style-name="P3"/>
      <text:p text:style-name="P3"/>
      <text:p text:style-name="P3"/>
      <text:p text:style-name="P3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6:32:34.328000000</meta:creation-date>
    <dc:date>2020-03-23T16:50:14.828000000</dc:date>
    <meta:editing-duration>PT7M20S</meta:editing-duration>
    <meta:editing-cycles>1</meta:editing-cycles>
    <meta:document-statistic meta:table-count="0" meta:image-count="0" meta:object-count="0" meta:page-count="1" meta:paragraph-count="9" meta:word-count="128" meta:character-count="812" meta:non-whitespace-character-count="691"/>
    <meta:generator>LibreOffice/5.4.1.2$Windows_X86_64 LibreOffice_project/ea7cb86e6eeb2bf3a5af73a8f7777ac570321527</meta:generator>
  </office:meta>
</office:document-meta>
</file>