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officeooo:rsid="00141094" officeooo:paragraph-rsid="00141094" style:font-weight-asian="normal" style:font-weight-complex="normal"/>
    </style:style>
    <style:style style:name="P2" style:family="paragraph" style:parent-style-name="Standard">
      <style:text-properties style:text-underline-style="none" fo:font-weight="bold" officeooo:rsid="00141094" officeooo:paragraph-rsid="00141094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officeooo:rsid="00141094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3"><text:s/></text:span><text:span text:style-name="T2">Quiz wiosenny „Prawda czy fałsz?”</text:span></text:p>
      <text:p text:style-name="Standard"><text:span text:style-name="T2"/></text:p>
      <text:p text:style-name="P1"><text:span text:style-name="T1">Zdania czyta rodzic. Gdy jest prawdziwe, dziecko się uśmiecha (podnosi rękę, klaśnie itp., w zależności jak ustalicie z dzieckiem), gdy jest fałszywe, dziecko jest smutne (tupnie nogą, macha ręką itp.,)</text:span></text:p>
      <text:p text:style-name="P1"><text:span text:style-name="T1"/></text:p>
      <text:p text:style-name="P1"><text:span text:style-name="T1"/></text:p>
      <text:p text:style-name="P2"><text:span text:style-name="T1">Zdania.</text:span></text:p>
      <text:p text:style-name="P2"><text:span text:style-name="T1"/></text:p>
      <text:p text:style-name="P1"><text:span text:style-name="T1">1. Bocian ma długie nogi i żółty dziób.</text:span></text:p>
      <text:p text:style-name="P1"><text:span text:style-name="T1">2. Bocian ma długie nogi i czerwony dziób.</text:span></text:p>
      <text:p text:style-name="P1"><text:span text:style-name="T1">3. Wróbel ma szare piórka.</text:span></text:p>
      <text:p text:style-name="P1"><text:span text:style-name="T1">4. Wróbel ma kolorowe piórka.</text:span></text:p>
      <text:p text:style-name="P1"><text:span text:style-name="T1">5. Wrona odlatuje na zimę do ciepłych krajów.</text:span></text:p>
      <text:p text:style-name="P1"><text:span text:style-name="T1">6. Wrona zostaje u nas na zimę.</text:span></text:p>
      <text:p text:style-name="P1"><text:span text:style-name="T1">7. Sikorka ma czerwony brzuszek.</text:span></text:p>
      <text:p text:style-name="P1"><text:span text:style-name="T1">8. Sikorka ma żółty brzuszek.</text:span></text:p>
      <text:p text:style-name="P1"><text:span text:style-name="T1">9. Dzięcioł leczy ludzi.</text:span></text:p>
      <text:p text:style-name="P1"><text:span text:style-name="T1">10 Dzięcioł leczy drzew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6:53:13.082000000</meta:creation-date>
    <dc:date>2020-03-23T17:00:24.512000000</dc:date>
    <meta:editing-duration>PT7M12S</meta:editing-duration>
    <meta:editing-cycles>1</meta:editing-cycles>
    <meta:document-statistic meta:table-count="0" meta:image-count="0" meta:object-count="0" meta:page-count="1" meta:paragraph-count="13" meta:word-count="95" meta:character-count="567" meta:non-whitespace-character-count="482"/>
    <meta:generator>LibreOffice/5.4.1.2$Windows_X86_64 LibreOffice_project/ea7cb86e6eeb2bf3a5af73a8f7777ac570321527</meta:generator>
  </office:meta>
</office:document-meta>
</file>