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100000400CF28007D54AD0B7C.jpg" manifest:media-type="image/jpeg"/>
  <manifest:file-entry manifest:full-path="Pictures/10000000000004DE0000071B4FAC4D7AD1A3B2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3.898cm" svg:height="20.186cm" draw:z-index="0"><draw:image xlink:href="Pictures/10000000000002C100000400CF28007D54AD0B7C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2" draw:name="Obraz2" text:anchor-type="paragraph" svg:width="15.824cm" svg:height="23.102cm" draw:z-index="1"><draw:image xlink:href="Pictures/10000000000004DE0000071B4FAC4D7AD1A3B2F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6:40:21.328000000</meta:creation-date>
    <dc:date>2020-03-20T16:42:04.917000000</dc:date>
    <meta:editing-duration>PT1M43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