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2.2708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Column20" style:family="table-column">
      <style:table-column-properties style:column-width="2.3229in" style:use-optimal-column-width="false"/>
    </style:style>
    <style:style style:name="Table17" style:family="table">
      <style:table-properties style:width="6.7187in" fo:margin-left="-0.068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</office:automatic-styles>
  <office:body>
    <office:text text:use-soft-page-breaks="true">
      <text:p text:style-name="P1">DEKLARACJA RODZICA / OPIEKUNA PRAWNEGO</text:p>
      <text:p text:style-name="P2">DZIECKA</text:p>
      <text:p text:style-name="P3"><text:tab/></text:p>
      <text:p text:style-name="P4"/>
      <text:p text:style-name="P5"><text:tab/>W imieniu własnym............................................................................</text:p>
      <text:p text:style-name="P6"><text:s/><text:line-break/>zamieszkała/-y<text:s/>..............................................................................................</text:p>
      <text:p text:style-name="P7"/>
      <text:p text:style-name="P8">deklaruję, że moje dziecko............................................................................</text:p>
      <text:p text:style-name="P9"/>
      <text:p text:style-name="P10"><text:span text:style-name="T11">będzie</text:span><text:span text:style-name="T12"><text:s/>uczęszczało w okresie letnim</text:span><text:span text:style-name="T13"><text:s/>do Przedsz</text:span><text:span text:style-name="T14">kola.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azwisko i imię <text:s/>dziecka</text:span></text:p>
          </table:table-cell>
          <table:table-cell table:style-name="TableCell25">
            <text:p text:style-name="P26"><text:span text:style-name="T27">Termin w jakim dziecko będzie uczęszczało do przedszkola <text:s text:c="4"/></text:span></text:p>
          </table:table-cell>
          <table:table-cell table:style-name="TableCell28">
            <text:p text:style-name="P29"><text:span text:style-name="T30">Godziny pobytu dziecka w przedszkolu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>..................................<text:tab/><text:s text:c="50"/>..................................................................</text:p>
      <text:p text:style-name="P46">miejscowość, data <text:s text:c="62"/>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09-04-16T11:32:00Z</meta:creation-date>
    <dc:date>2021-05-06T10:02:00Z</dc: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817" meta:row-count="5" meta:non-whitespace-character-count="702"/>
  </office:meta>
</office:document-meta>
</file>