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F30000023C35857C361275487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raz1" text:anchor-type="paragraph" svg:width="17cm" svg:height="19.486cm" draw:z-index="0"><draw:image xlink:href="Pictures/10000000000001F30000023C35857C3612754872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12T20:22:28.643000000</meta:creation-date>
    <dc:date>2021-04-12T20:22:48.558000000</dc:date>
    <meta:editing-duration>PT20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2.5.2$Windows_X86_64 LibreOffice_project/1ec314fa52f458adc18c4f025c545a4e8b22c159</meta:generator>
  </office:meta>
</office:document-meta>
</file>