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3FA85264AFAFEEF8A92.jpg" manifest:media-type="image/jpeg"/>
  <manifest:file-entry manifest:full-path="Pictures/10000000000002D0000003FAB0AD21188B39EC20.jpg" manifest:media-type="image/jpeg"/>
  <manifest:file-entry manifest:full-path="Pictures/10000000000002D0000003FA2D311F1AAFF28FA5.jpg" manifest:media-type="image/jpeg"/>
  <manifest:file-entry manifest:full-path="Pictures/10000000000002D0000003FA2A9AB03CA10BFA8F.jpg" manifest:media-type="image/jpeg"/>
  <manifest:file-entry manifest:full-path="Pictures/10000000000002D0000003FA3A689D9311025A01.jpg" manifest:media-type="image/jpeg"/>
  <manifest:file-entry manifest:full-path="Pictures/10000000000002D0000003FA663AD175132FBAD4.jpg" manifest:media-type="image/jpeg"/>
  <manifest:file-entry manifest:full-path="Pictures/10000000000002D0000003FA6F7B5B2B144F078D.jpg" manifest:media-type="image/jpeg"/>
  <manifest:file-entry manifest:full-path="Pictures/10000000000002D0000003FA5691128437D407E8.jpg" manifest:media-type="image/jpeg"/>
  <manifest:file-entry manifest:full-path="Pictures/10000000000002D0000003FA38937BEB0AFC63D7.jpg" manifest:media-type="image/jpeg"/>
  <manifest:file-entry manifest:full-path="Pictures/10000000000002D0000003FA8BDE94CC4EFD76EE.jpg" manifest:media-type="image/jpeg"/>
  <manifest:file-entry manifest:full-path="Pictures/10000000000002D0000003FAC382D1AADA82841E.jpg" manifest:media-type="image/jpeg"/>
  <manifest:file-entry manifest:full-path="Pictures/10000000000002D0000003FAF38A9FE55893E0F8.jpg" manifest:media-type="image/jpeg"/>
  <manifest:file-entry manifest:full-path="Pictures/10000000000002D0000003FAB4C0BAC3BE31BDF2.jpg" manifest:media-type="image/jpeg"/>
  <manifest:file-entry manifest:full-path="Pictures/10000000000002D0000003FAEDD7A89B89D56539.jpg" manifest:media-type="image/jpeg"/>
  <manifest:file-entry manifest:full-path="Pictures/10000000000002D0000003FA942C1A8127B0A923.jpg" manifest:media-type="image/jpeg"/>
  <manifest:file-entry manifest:full-path="Pictures/10000000000002D0000003FABF77F344F613F71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13.404cm" svg:y="-1.06cm" svg:width="13.668cm" svg:height="19.327cm" draw:z-index="0"><draw:image xlink:href="Pictures/10000000000002D0000003FA85264AFAFEEF8A92.jpg" xlink:type="simple" xlink:show="embed" xlink:actuate="onLoad" loext:mime-type="image/jpeg"/></draw:frame><draw:frame draw:style-name="fr1" draw:name="Obraz2" text:anchor-type="paragraph" svg:x="-1.429cm" svg:y="-1.06cm" svg:width="13.605cm" svg:height="19.237cm" draw:z-index="1"><draw:image xlink:href="Pictures/10000000000002D0000003FA3A689D9311025A01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3" text:anchor-type="paragraph" svg:x="-0.871cm" svg:y="-1.023cm" svg:width="13.52cm" svg:height="19.117cm" draw:z-index="2"><draw:image xlink:href="Pictures/10000000000002D0000003FA2A9AB03CA10BFA8F.jpg" xlink:type="simple" xlink:show="embed" xlink:actuate="onLoad" loext:mime-type="image/jpeg"/></draw:frame><draw:frame draw:style-name="fr1" draw:name="Obraz4" text:anchor-type="paragraph" svg:x="13.192cm" svg:y="-1.023cm" svg:width="13.52cm" svg:height="19.117cm" draw:z-index="3"><draw:image xlink:href="Pictures/10000000000002D0000003FAB0AD21188B39EC20.jpg" xlink:type="simple" xlink:show="embed" xlink:actuate="onLoad" loext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5" text:anchor-type="paragraph" svg:x="-0.767cm" svg:y="-1.108cm" svg:width="13.698cm" svg:height="19.369cm" draw:z-index="4"><draw:image xlink:href="Pictures/10000000000002D0000003FA663AD175132FBAD4.jpg" xlink:type="simple" xlink:show="embed" xlink:actuate="onLoad" loext:mime-type="image/jpeg"/></draw:frame><draw:frame draw:style-name="fr1" draw:name="Obraz6" text:anchor-type="paragraph" svg:x="13.45cm" svg:y="-1.078cm" svg:width="13.619cm" svg:height="19.258cm" draw:z-index="5"><draw:image xlink:href="Pictures/10000000000002D0000003FA5691128437D407E8.jpg" xlink:type="simple" xlink:show="embed" xlink:actuate="onLoad" loext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7" text:anchor-type="paragraph" svg:x="-1.157cm" svg:y="-1.161cm" svg:width="13.623cm" svg:height="19.262cm" draw:z-index="6"><draw:image xlink:href="Pictures/10000000000002D0000003FA38937BEB0AFC63D7.jpg" xlink:type="simple" xlink:show="embed" xlink:actuate="onLoad" loext:mime-type="image/jpeg"/></draw:frame><draw:frame draw:style-name="fr1" draw:name="Obraz8" text:anchor-type="paragraph" svg:x="13.09cm" svg:y="-1.203cm" svg:width="13.596cm" svg:height="19.225cm" draw:z-index="7"><draw:image xlink:href="Pictures/10000000000002D0000003FA2D311F1AAFF28FA5.jpg" xlink:type="simple" xlink:show="embed" xlink:actuate="onLoad" loext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9" text:anchor-type="paragraph" svg:x="-1.349cm" svg:y="-0.984cm" svg:width="13.455cm" svg:height="19.025cm" draw:z-index="8"><draw:image xlink:href="Pictures/10000000000002D0000003FA8BDE94CC4EFD76EE.jpg" xlink:type="simple" xlink:show="embed" xlink:actuate="onLoad" loext:mime-type="image/jpeg"/></draw:frame><draw:frame draw:style-name="fr1" draw:name="Obraz10" text:anchor-type="paragraph" svg:x="12.991cm" svg:y="-1.027cm" svg:width="13.584cm" svg:height="19.207cm" draw:z-index="9"><draw:image xlink:href="Pictures/10000000000002D0000003FAC382D1AADA82841E.jpg" xlink:type="simple" xlink:show="embed" xlink:actuate="onLoad" loext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11" text:anchor-type="paragraph" svg:x="-1.189cm" svg:y="-1.023cm" svg:width="13.6cm" svg:height="19.232cm" draw:z-index="10"><draw:image xlink:href="Pictures/10000000000002D0000003FAF38A9FE55893E0F8.jpg" xlink:type="simple" xlink:show="embed" xlink:actuate="onLoad" loext:mime-type="image/jpeg"/></draw:frame><draw:frame draw:style-name="fr1" draw:name="Obraz12" text:anchor-type="paragraph" svg:x="12.993cm" svg:y="-1.023cm" svg:width="13.6cm" svg:height="19.232cm" draw:z-index="11"><draw:image xlink:href="Pictures/10000000000002D0000003FAB4C0BAC3BE31BDF2.jpg" xlink:type="simple" xlink:show="embed" xlink:actuate="onLoad" loext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13" text:anchor-type="paragraph" svg:x="-1.27cm" svg:y="-0.836cm" svg:width="13.474cm" svg:height="19.054cm" draw:z-index="12"><draw:image xlink:href="Pictures/10000000000002D0000003FAEDD7A89B89D56539.jpg" xlink:type="simple" xlink:show="embed" xlink:actuate="onLoad" loext:mime-type="image/jpeg"/></draw:frame><draw:frame draw:style-name="fr1" draw:name="Obraz14" text:anchor-type="paragraph" svg:x="13.52cm" svg:y="-0.852cm" svg:width="13.524cm" svg:height="19.122cm" draw:z-index="13"><draw:image xlink:href="Pictures/10000000000002D0000003FA6F7B5B2B144F078D.jpg" xlink:type="simple" xlink:show="embed" xlink:actuate="onLoad" loext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15" text:anchor-type="paragraph" svg:x="-0.82cm" svg:y="-1.282cm" svg:width="13.573cm" svg:height="19.191cm" draw:z-index="14"><draw:image xlink:href="Pictures/10000000000002D0000003FA942C1A8127B0A923.jpg" xlink:type="simple" xlink:show="embed" xlink:actuate="onLoad" loext:mime-type="image/jpeg"/></draw:frame><draw:frame draw:style-name="fr1" draw:name="Obraz16" text:anchor-type="paragraph" svg:x="13.386cm" svg:y="-1.573cm" svg:width="13.573cm" svg:height="19.191cm" draw:z-index="15"><draw:image xlink:href="Pictures/10000000000002D0000003FABF77F344F613F717.jpg" xlink:type="simple" xlink:show="embed" xlink:actuate="onLoad" loext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3T16:53:27.861000000</meta:creation-date>
    <dc:date>2020-06-23T17:12:44.988000000</dc:date>
    <meta:editing-duration>PT8M44S</meta:editing-duration>
    <meta:editing-cycles>3</meta:editing-cycles>
    <meta:generator>LibreOffice/5.4.1.2$Windows_X86_64 LibreOffice_project/ea7cb86e6eeb2bf3a5af73a8f7777ac570321527</meta:generator>
    <meta:document-statistic meta:table-count="0" meta:image-count="16" meta:object-count="0" meta:page-count="9" meta:paragraph-count="0" meta:word-count="0" meta:character-count="0" meta:non-whitespace-character-count="0"/>
  </office:meta>
</office:document-meta>
</file>