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8097BE824A00BB3A.png" manifest:media-type="image/png"/>
  <manifest:file-entry manifest:full-path="Pictures/10000000000000E1000000E111CB4C625946FAA0.png" manifest:media-type="image/png"/>
  <manifest:file-entry manifest:full-path="Pictures/10000000000000E0000000E145FBF7C69E34830A.png" manifest:media-type="image/png"/>
  <manifest:file-entry manifest:full-path="Pictures/10000000000000D9000000A072CBAF5CD21CBF95.png" manifest:media-type="image/png"/>
  <manifest:file-entry manifest:full-path="Pictures/10000000000000C100000105F5DBF6F585D06361.png" manifest:media-type="image/png"/>
  <manifest:file-entry manifest:full-path="Pictures/10000000000000E1000000E15E43282F8298E835.png" manifest:media-type="image/png"/>
  <manifest:file-entry manifest:full-path="Pictures/10000000000000E1000000E1B2641B10D5CFFEBB.png" manifest:media-type="image/png"/>
  <manifest:file-entry manifest:full-path="Pictures/10000000000000E1000000E15180151842722A8E.png" manifest:media-type="image/png"/>
  <manifest:file-entry manifest:full-path="Pictures/10000000000000ED000000D52F13CBBE1A0743A1.png" manifest:media-type="image/png"/>
  <manifest:file-entry manifest:full-path="Pictures/10000000000000A80000012C354A4494834D3FE2.png" manifest:media-type="image/png"/>
  <manifest:file-entry manifest:full-path="Pictures/10000000000000E1000000E1D78331050406C47A.png" manifest:media-type="image/png"/>
  <manifest:file-entry manifest:full-path="Pictures/10000000000000D7000000EB26308E447EF4508D.png" manifest:media-type="image/png"/>
  <manifest:file-entry manifest:full-path="Pictures/10000000000000C8000000C81132291F627843B3.png" manifest:media-type="image/png"/>
  <manifest:file-entry manifest:full-path="Pictures/1000000000000114000000B7340767955A452D4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1c94c9" officeooo:paragraph-rsid="001c94c9" style:font-size-asian="12.25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6" text:anchor-type="paragraph" svg:x="13.298cm" svg:y="-0.654cm" svg:width="5.953cm" svg:height="5.953cm" draw:z-index="5"><draw:image xlink:href="Pictures/10000000000000E1000000E111CB4C625946FAA0.png" xlink:type="simple" xlink:show="embed" xlink:actuate="onLoad" loext:mime-type="image/png"/></draw:frame><draw:frame draw:style-name="fr1" draw:name="Obraz9" text:anchor-type="paragraph" svg:x="19.249cm" svg:y="-1.57cm" svg:width="3.447cm" svg:height="3.447cm" draw:z-index="8"><draw:image xlink:href="Pictures/10000000000000E1000000E15E43282F8298E835.png" xlink:type="simple" xlink:show="embed" xlink:actuate="onLoad" loext:mime-type="image/png"/></draw:frame>Które przedmioty są w żółtym kolorze?</text:p>
      <text:p text:style-name="P1"/>
      <text:p text:style-name="P1"><draw:frame draw:style-name="fr1" draw:name="Obraz1" text:anchor-type="paragraph" svg:x="-1.037cm" svg:y="0.557cm" svg:width="4.191cm" svg:height="4.191cm" draw:z-index="0"><draw:image xlink:href="Pictures/10000000000000E1000000E1B2641B10D5CFFEBB.png" xlink:type="simple" xlink:show="embed" xlink:actuate="onLoad" loext:mime-type="image/png"/></draw:frame><draw:frame draw:style-name="fr1" draw:name="Obraz2" text:anchor-type="paragraph" svg:x="4.584cm" svg:y="0.055cm" svg:width="3.967cm" svg:height="7.084cm" draw:z-index="1"><draw:image xlink:href="Pictures/10000000000000A80000012C354A4494834D3FE2.png" xlink:type="simple" xlink:show="embed" xlink:actuate="onLoad" loext:mime-type="image/png"/></draw:frame></text:p>
      <text:p text:style-name="P1"><draw:frame draw:style-name="fr1" draw:name="Obraz4" text:anchor-type="paragraph" svg:x="9.783cm" svg:y="0.263cm" svg:width="4.06cm" svg:height="4.06cm" draw:z-index="3"><draw:image xlink:href="Pictures/10000000000000E1000000E18097BE824A00BB3A.png" xlink:type="simple" xlink:show="embed" xlink:actuate="onLoad" loext:mime-type="image/png"/></draw:frame></text:p>
      <text:p text:style-name="P1"/>
      <text:p text:style-name="P1"/>
      <text:p text:style-name="P1"><draw:frame draw:style-name="fr1" draw:name="Obraz8" text:anchor-type="paragraph" svg:x="17.304cm" svg:y="2.189cm" svg:width="4.427cm" svg:height="3.265cm" draw:z-index="7"><draw:image xlink:href="Pictures/10000000000000D9000000A072CBAF5CD21CBF95.png" xlink:type="simple" xlink:show="embed" xlink:actuate="onLoad" loext:mime-type="image/png"/></draw:frame><text:tab/><text:tab/></text:p>
      <text:p text:style-name="P1"><draw:frame draw:style-name="fr1" draw:name="Obraz10" text:anchor-type="paragraph" svg:x="11.765cm" svg:y="0.526cm" svg:width="3.886cm" svg:height="3.903cm" draw:z-index="9"><draw:image xlink:href="Pictures/10000000000000E0000000E145FBF7C69E34830A.png" xlink:type="simple" xlink:show="embed" xlink:actuate="onLoad" loext:mime-type="image/png"/></draw:frame></text:p>
      <text:p text:style-name="P1"/>
      <text:p text:style-name="P1"/>
      <text:p text:style-name="P1"/>
      <text:p text:style-name="P1"><draw:frame draw:style-name="fr1" draw:name="Obraz3" text:anchor-type="paragraph" svg:x="-0.587cm" svg:y="0.005cm" svg:width="3.53cm" svg:height="3.171cm" draw:z-index="2"><draw:image xlink:href="Pictures/10000000000000ED000000D52F13CBBE1A0743A1.png" xlink:type="simple" xlink:show="embed" xlink:actuate="onLoad" loext:mime-type="image/png"/></draw:frame></text:p>
      <text:p text:style-name="P1"><draw:frame draw:style-name="fr1" draw:name="Obraz7" text:anchor-type="paragraph" svg:x="4.715cm" svg:y="0.051cm" svg:width="4.322cm" svg:height="4.322cm" draw:z-index="6"><draw:image xlink:href="Pictures/10000000000000E1000000E15180151842722A8E.png" xlink:type="simple" xlink:show="embed" xlink:actuate="onLoad" loext:mime-type="image/png"/></draw:frame></text:p>
      <text:p text:style-name="P1"><draw:frame draw:style-name="fr1" draw:name="Obraz11" text:anchor-type="paragraph" svg:x="16.434cm" svg:y="0.009cm" svg:width="5.011cm" svg:height="5.011cm" draw:z-index="10"><draw:image xlink:href="Pictures/10000000000000E1000000E1D78331050406C47A.png" xlink:type="simple" xlink:show="embed" xlink:actuate="onLoad" loext:mime-type="image/png"/></draw:frame></text:p>
      <text:p text:style-name="P1"/>
      <text:p text:style-name="P1"/>
      <text:p text:style-name="P1"><draw:frame draw:style-name="fr1" draw:name="Obraz5" text:anchor-type="paragraph" svg:x="11.292cm" svg:y="0.099cm" svg:width="4.006cm" svg:height="4.378cm" draw:z-index="4"><draw:image xlink:href="Pictures/10000000000000D7000000EB26308E447EF4508D.png" xlink:type="simple" xlink:show="embed" xlink:actuate="onLoad" loext:mime-type="image/png"/></draw:frame></text:p>
      <text:p text:style-name="P1"><draw:frame draw:style-name="fr1" draw:name="Obraz14" text:anchor-type="paragraph" svg:x="0.243cm" svg:y="0.046cm" svg:width="3.713cm" svg:height="5.022cm" draw:z-index="13"><draw:image xlink:href="Pictures/10000000000000C100000105F5DBF6F585D06361.png" xlink:type="simple" xlink:show="embed" xlink:actuate="onLoad" loext:mime-type="image/png"/></draw:frame></text:p>
      <text:p text:style-name="P1"/>
      <text:p text:style-name="P1"/>
      <text:p text:style-name="P1"><draw:frame draw:style-name="fr1" draw:name="Obraz13" text:anchor-type="paragraph" svg:x="6.87cm" svg:y="0.459cm" svg:width="4.124cm" svg:height="4.124cm" draw:z-index="12"><draw:image xlink:href="Pictures/10000000000000C8000000C81132291F627843B3.png" xlink:type="simple" xlink:show="embed" xlink:actuate="onLoad" loext:mime-type="image/png"/></draw:frame></text:p>
      <text:p text:style-name="P1"><draw:frame draw:style-name="fr1" draw:name="Obraz12" text:anchor-type="paragraph" svg:x="16.766cm" svg:y="0.474cm" svg:width="5.156cm" svg:height="3.418cm" draw:z-index="11"><draw:image xlink:href="Pictures/1000000000000114000000B7340767955A452D45.png" xlink:type="simple" xlink:show="embed" xlink:actuate="onLoad" loext:mime-type="image/png"/></draw:frame></text:p>
      <text:p text:style-name="P1"/>
      <text:p text:style-name="P1"/>
      <text:p text:style-name="P1"><text:soft-page-break/><text:tab/><text:tab/><text:tab/><text:tab/><text:tab/><text:tab/><text:tab/><text:tab/><text:tab/><text:tab/><text:tab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17:34:50.400000000</meta:creation-date>
    <dc:date>2020-06-22T18:02:19.223000000</dc:date>
    <meta:editing-duration>PT59S</meta:editing-duration>
    <meta:editing-cycles>2</meta:editing-cycles>
    <meta:generator>LibreOffice/5.4.1.2$Windows_X86_64 LibreOffice_project/ea7cb86e6eeb2bf3a5af73a8f7777ac570321527</meta:generator>
    <meta:document-statistic meta:table-count="0" meta:image-count="14" meta:object-count="0" meta:page-count="2" meta:paragraph-count="3" meta:word-count="6" meta:character-count="50" meta:non-whitespace-character-count="32"/>
  </office:meta>
</office:document-meta>
</file>