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D17441DFA7C1EA3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D17441DFA7C1EA3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9:20:25.433000000</meta:creation-date>
    <dc:date>2020-06-16T19:20:50.084000000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