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D17441DFA7C1EA30.jpg" manifest:media-type="image/jpeg"/>
  <manifest:file-entry manifest:full-path="Pictures/100000000000053D00000708FA74EBD7160C01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D17441DFA7C1EA3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FA74EBD7160C014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8:05:26.172000000</meta:creation-date>
    <dc:date>2020-06-16T19:07:54.541000000</dc:date>
    <meta:editing-duration>PT52M2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