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8229F55A91DA246946.png" manifest:media-type="image/png"/>
  <manifest:file-entry manifest:full-path="Pictures/100000000000011B000000B211CDD1F4D6A07FA4.png" manifest:media-type="image/png"/>
  <manifest:file-entry manifest:full-path="Pictures/10000000000000E2000000DFE58AD9E2E549483C.png" manifest:media-type="image/png"/>
  <manifest:file-entry manifest:full-path="Pictures/100000000000015B00000091833D2EC781482599.png" manifest:media-type="image/png"/>
  <manifest:file-entry manifest:full-path="Pictures/10000000000000E1000000E18816DED32E14549F.png" manifest:media-type="image/png"/>
  <manifest:file-entry manifest:full-path="Pictures/10000000000000ED000000D5EC693491A72EA3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b3693" officeooo:paragraph-rsid="001b3693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3.156cm" svg:y="1.402cm" svg:width="9.91cm" svg:height="9.91cm" draw:z-index="0"><draw:image xlink:href="Pictures/10000000000000820000008229F55A91DA246946.png" xlink:type="simple" xlink:show="embed" xlink:actuate="onLoad" loext:mime-type="image/x-vclgraphic"/></draw:frame>Słoń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" text:anchor-type="paragraph" svg:x="3.268cm" svg:y="2.064cm" svg:width="10.095cm" svg:height="9.961cm" draw:z-index="1"><draw:image xlink:href="Pictures/10000000000000E2000000DFE58AD9E2E549483C.png" xlink:type="simple" xlink:show="embed" xlink:actuate="onLoad" loext:mime-type="image/x-vclgraphic"/></draw:frame>Apara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lecak</text:p>
      <text:p text:style-name="P1"><draw:frame draw:style-name="fr1" draw:name="Obraz3" text:anchor-type="paragraph" svg:x="4.228cm" svg:y="0.953cm" svg:width="7.964cm" svg:height="7.964cm" draw:z-index="2"><draw:image xlink:href="Pictures/10000000000000E1000000E18816DED32E14549F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amolot</text:p>
      <text:p text:style-name="P1"/>
      <text:p text:style-name="P1"><draw:frame draw:style-name="fr1" draw:name="Obraz4" text:anchor-type="paragraph" svg:x="1.688cm" svg:y="1.032cm" svg:width="12.753cm" svg:height="5.329cm" draw:z-index="3"><draw:image xlink:href="Pictures/100000000000015B00000091833D2EC781482599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Rower</text:p>
      <text:p text:style-name="P1"/>
      <text:p text:style-name="P1"><draw:frame draw:style-name="fr1" draw:name="Obraz5" text:anchor-type="paragraph" svg:x="2.455cm" svg:y="1.085cm" svg:width="11.255cm" svg:height="7.078cm" draw:z-index="4"><draw:image xlink:href="Pictures/100000000000011B000000B211CDD1F4D6A07FA4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atek</text:p>
      <text:p text:style-name="P1"/>
      <text:p text:style-name="P1"><draw:frame draw:style-name="fr1" draw:name="Obraz6" text:anchor-type="paragraph" svg:x="3.461cm" svg:y="0.688cm" svg:width="9.208cm" svg:height="8.274cm" draw:z-index="5"><draw:image xlink:href="Pictures/10000000000000ED000000D5EC693491A72EA31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9:53:54.925000000</meta:creation-date>
    <dc:date>2020-06-15T20:00:10.111000000</dc:date>
    <meta:editing-duration>PT6M15S</meta:editing-duration>
    <meta:editing-cycles>1</meta:editing-cycles>
    <meta:document-statistic meta:table-count="0" meta:image-count="6" meta:object-count="0" meta:page-count="3" meta:paragraph-count="6" meta:word-count="6" meta:character-count="36" meta:non-whitespace-character-count="36"/>
    <meta:generator>LibreOffice/5.4.1.2$Windows_X86_64 LibreOffice_project/ea7cb86e6eeb2bf3a5af73a8f7777ac570321527</meta:generator>
  </office:meta>
</office:document-meta>
</file>