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EBAED83587AD745F.jpg" manifest:media-type="image/jpeg"/>
  <manifest:file-entry manifest:full-path="Pictures/10000000000000D6000000EC607058919133A12E.png" manifest:media-type="image/png"/>
  <manifest:file-entry manifest:full-path="Pictures/100000000000011C000000B190B7DF8E5D1FEFC2.jpg" manifest:media-type="image/jpeg"/>
  <manifest:file-entry manifest:full-path="Pictures/10000000000000C200000103EB726F161175A74C.png" manifest:media-type="image/png"/>
  <manifest:file-entry manifest:full-path="Pictures/10000000000000B70000011386ADA529650186A4.png" manifest:media-type="image/png"/>
  <manifest:file-entry manifest:full-path="Pictures/10000000000000C20000010311CF37AFFB2412C4.png" manifest:media-type="image/png"/>
  <manifest:file-entry manifest:full-path="Pictures/10000000000000E1000000E11F793CBD43F215F0.jpg" manifest:media-type="image/jpeg"/>
  <manifest:file-entry manifest:full-path="Pictures/10000000000000E1000000E113980A1E414A9F6C.png" manifest:media-type="image/png"/>
  <manifest:file-entry manifest:full-path="Pictures/10000000000000E1000000E10991246E5B53063B.png" manifest:media-type="image/png"/>
  <manifest:file-entry manifest:full-path="Pictures/100000000000013E0000009F62CA931F27D2AF3D.jpg" manifest:media-type="image/jpeg"/>
  <manifest:file-entry manifest:full-path="Pictures/10000000000000E1000000E1C182A7EF61DD47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1.025cm" svg:y="-0.132cm" svg:width="5.662cm" svg:height="6.244cm" draw:z-index="0"><draw:image xlink:href="Pictures/10000000000000D6000000EC607058919133A12E.png" xlink:type="simple" xlink:show="embed" xlink:actuate="onLoad" loext:mime-type="image/x-vclgraphic"/></draw:frame><draw:frame draw:style-name="fr1" draw:name="Obraz2" text:anchor-type="paragraph" svg:x="5.378cm" svg:y="-0.873cm" svg:width="5.133cm" svg:height="6.853cm" draw:z-index="1"><draw:image xlink:href="Pictures/10000000000000C200000103EB726F161175A74C.png" xlink:type="simple" xlink:show="embed" xlink:actuate="onLoad" loext:mime-type="image/x-vclgraphic"/></draw:frame><draw:frame draw:style-name="fr1" draw:name="Obraz3" text:anchor-type="paragraph" svg:x="11.065cm" svg:y="-0.688cm" svg:width="5.133cm" svg:height="6.853cm" draw:z-index="2"><draw:image xlink:href="Pictures/10000000000000C20000010311CF37AFFB2412C4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6" text:anchor-type="paragraph" svg:x="11.319cm" svg:y="0.445cm" svg:width="4.842cm" svg:height="7.276cm" draw:z-index="5"><draw:image xlink:href="Pictures/10000000000000B70000011386ADA529650186A4.png" xlink:type="simple" xlink:show="embed" xlink:actuate="onLoad" loext:mime-type="image/x-vclgraphic"/></draw:frame></text:p>
      <text:p text:style-name="Standard"><draw:frame draw:style-name="fr1" draw:name="Obraz4" text:anchor-type="paragraph" svg:x="-1.328cm" svg:y="0.356cm" svg:width="5.953cm" svg:height="5.953cm" draw:z-index="3"><draw:image xlink:href="Pictures/100000000000011C000000B190B7DF8E5D1FEFC2.jpg" xlink:type="simple" xlink:show="embed" xlink:actuate="onLoad" loext:mime-type="image/jpeg"/></draw:frame></text:p>
      <text:p text:style-name="Standard"><draw:frame draw:style-name="fr2" draw:name="Obraz5" text:anchor-type="paragraph" svg:width="5.953cm" svg:height="5.953cm" draw:z-index="4"><draw:image xlink:href="Pictures/10000000000000E1000000E11F793CBD43F215F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7" text:anchor-type="paragraph" svg:x="-1.513cm" svg:y="0.323cm" svg:width="5.953cm" svg:height="5.953cm" draw:z-index="6"><draw:image xlink:href="Pictures/10000000000000E1000000E10991246E5B53063B.png" xlink:type="simple" xlink:show="embed" xlink:actuate="onLoad" loext:mime-type="image/x-vclgraphic"/></draw:frame></text:p>
      <text:p text:style-name="Standard"><draw:frame draw:style-name="fr1" draw:name="Obraz8" text:anchor-type="paragraph" svg:x="4.995cm" svg:y="0.153cm" svg:width="5.953cm" svg:height="5.953cm" draw:z-index="7"><draw:image xlink:href="Pictures/10000000000000E1000000E1EBAED83587AD745F.jpg" xlink:type="simple" xlink:show="embed" xlink:actuate="onLoad" loext:mime-type="image/jpeg"/></draw:frame><draw:frame draw:style-name="fr1" draw:name="Obraz10" text:anchor-type="paragraph" svg:x="11.476cm" svg:y="0.418cm" svg:width="5.953cm" svg:height="5.953cm" draw:z-index="9"><draw:image xlink:href="Pictures/10000000000000E1000000E113980A1E414A9F6C.png" xlink:type="simple" xlink:show="embed" xlink:actuate="onLoad" loext:mime-type="image/x-vclgraphic"/></draw:frame></text:p>
      <text:p text:style-name="Standard"/>
      <text:p text:style-name="Standard"><draw:frame draw:style-name="fr1" draw:name="Obraz9" text:anchor-type="paragraph" svg:x="-1.369cm" svg:y="5.794cm" svg:width="8.414cm" svg:height="4.207cm" draw:z-index="8"><draw:image xlink:href="Pictures/100000000000013E0000009F62CA931F27D2AF3D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1" text:anchor-type="paragraph" svg:x="8.752cm" svg:y="0.153cm" svg:width="5.953cm" svg:height="5.953cm" draw:z-index="10"><draw:image xlink:href="Pictures/10000000000000E1000000E1C182A7EF61DD47E4.png" xlink:type="simple" xlink:show="embed" xlink:actuate="onLoad" loext:mime-type="image/x-vclgraphic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20:13:39.182000000</meta:creation-date>
    <dc:date>2020-06-14T20:18:41.012000000</dc:date>
    <meta:editing-duration>PT5M2S</meta:editing-duration>
    <meta:editing-cycles>1</meta:editing-cycles>
    <meta:document-statistic meta:table-count="0" meta:image-count="11" meta:object-count="0" meta:page-count="1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