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FDC3DA4714CB046242.png" manifest:media-type="image/png"/>
  <manifest:file-entry manifest:full-path="Pictures/10000000000000E1000000E1C08E097811AD6364.png" manifest:media-type="image/png"/>
  <manifest:file-entry manifest:full-path="Pictures/100000000000010E000000BB614D06D8E3A10B1E.png" manifest:media-type="image/png"/>
  <manifest:file-entry manifest:full-path="Pictures/10000000000000E1000000E1F19BE9490899B5B1.png" manifest:media-type="image/png"/>
  <manifest:file-entry manifest:full-path="Pictures/10000000000000E1000000E07A8FFC72A1D3AF6F.png" manifest:media-type="image/png"/>
  <manifest:file-entry manifest:full-path="Pictures/1000000000000103000000C2AA5A6BFA073D5569.png" manifest:media-type="image/png"/>
  <manifest:file-entry manifest:full-path="Pictures/10000000000000E1000000E1B4F0BEC774A77FB1.png" manifest:media-type="image/png"/>
  <manifest:file-entry manifest:full-path="Pictures/10000000000000E1000000E1472643C6214277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1.09cm" svg:y="0.476cm" svg:width="5.953cm" svg:height="5.953cm" draw:z-index="0"><draw:image xlink:href="Pictures/10000000000000E1000000E1C08E097811AD6364.png" xlink:type="simple" xlink:show="embed" xlink:actuate="onLoad" loext:mime-type="image/x-vclgraphic"/></draw:frame><draw:frame draw:style-name="fr1" draw:name="Obraz2" text:anchor-type="paragraph" svg:x="7.403cm" svg:y="-0.185cm" svg:width="5.953cm" svg:height="5.953cm" draw:z-index="1"><draw:image xlink:href="Pictures/10000000000000E1000000E1F19BE9490899B5B1.png" xlink:type="simple" xlink:show="embed" xlink:actuate="onLoad" loext:mime-type="image/x-vclgraphic"/></draw:frame><draw:frame draw:style-name="fr1" draw:name="Obraz3" text:anchor-type="paragraph" svg:x="-0.878cm" svg:y="6.428cm" svg:width="5.265cm" svg:height="6.694cm" draw:z-index="2"><draw:image xlink:href="Pictures/10000000000000C7000000FDC3DA4714CB046242.png" xlink:type="simple" xlink:show="embed" xlink:actuate="onLoad" loext:mime-type="image/x-vclgraphic"/></draw:frame><draw:frame draw:style-name="fr1" draw:name="Obraz4" text:anchor-type="paragraph" svg:x="7.257cm" svg:y="6.588cm" svg:width="7.144cm" svg:height="4.948cm" draw:z-index="3"><draw:image xlink:href="Pictures/100000000000010E000000BB614D06D8E3A10B1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6" text:anchor-type="paragraph" svg:x="7.906cm" svg:y="0.111cm" svg:width="5.953cm" svg:height="5.927cm" draw:z-index="5"><draw:image xlink:href="Pictures/10000000000000E1000000E07A8FFC72A1D3AF6F.png" xlink:type="simple" xlink:show="embed" xlink:actuate="onLoad" loext:mime-type="image/x-vclgraphic"/></draw:frame></text:p>
      <text:p text:style-name="Standard"/>
      <text:p text:style-name="Standard"><draw:frame draw:style-name="fr1" draw:name="Obraz5" text:anchor-type="paragraph" svg:x="-1.461cm" svg:y="0.222cm" svg:width="6.853cm" svg:height="5.133cm" draw:z-index="4"><draw:image xlink:href="Pictures/1000000000000103000000C2AA5A6BFA073D5569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8" text:anchor-type="paragraph" svg:x="8.911cm" svg:y="0.365cm" svg:width="5.953cm" svg:height="5.953cm" draw:z-index="7"><draw:image xlink:href="Pictures/10000000000000E1000000E1472643C621427742.png" xlink:type="simple" xlink:show="embed" xlink:actuate="onLoad" loext:mime-type="image/x-vclgraphic"/></draw:frame></text:p>
      <text:p text:style-name="Standard"><draw:frame draw:style-name="fr1" draw:name="Obraz7" text:anchor-type="paragraph" svg:x="-0.799cm" svg:y="0.355cm" svg:width="5.953cm" svg:height="5.953cm" draw:z-index="6"><draw:image xlink:href="Pictures/10000000000000E1000000E1B4F0BEC774A77FB1.png" xlink:type="simple" xlink:show="embed" xlink:actuate="onLoad" loext:mime-type="image/x-vclgraphic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0:19:23.905000000</meta:creation-date>
    <dc:date>2020-06-14T20:23:54.906000000</dc:date>
    <meta:editing-duration>PT4M31S</meta:editing-duration>
    <meta:editing-cycles>1</meta:editing-cycles>
    <meta:document-statistic meta:table-count="0" meta:image-count="8" meta:object-count="0" meta:page-count="1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