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3E1745F8DB151BBC.jpg" manifest:media-type="image/jpeg"/>
  <manifest:file-entry manifest:full-path="Pictures/100000000000053D000007084A4FFD870F83ED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4A4FFD870F83ED2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2.818cm" draw:z-index="1"><draw:image xlink:href="Pictures/100000000000053D000007083E1745F8DB151BB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0:40:05.381000000</meta:creation-date>
    <dc:date>2020-06-14T20:41:31.350000000</dc:date>
    <meta:editing-duration>PT1M2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