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71F8959F79529436.jpg" manifest:media-type="image/jpeg"/>
  <manifest:file-entry manifest:full-path="Pictures/100000000000053D00000708996FF15C1A213ADB.jpg" manifest:media-type="image/jpeg"/>
  <manifest:file-entry manifest:full-path="Pictures/100000000000053D00000708ACF4D898FD9B84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ACF4D898FD9B845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996FF15C1A213ADB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2.818cm" draw:z-index="2"><draw:image xlink:href="Pictures/100000000000053D0000070871F8959F7952943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6:10:45.827000000</meta:creation-date>
    <dc:date>2020-06-03T16:14:01.059000000</dc:date>
    <meta:editing-duration>PT3M15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