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FE24CB04B5CBFA38D2.jpg" manifest:media-type="image/jpeg"/>
  <manifest:file-entry manifest:full-path="Pictures/10000000000002D0000001FE7A48EAC251DDC95A.jpg" manifest:media-type="image/jpeg"/>
  <manifest:file-entry manifest:full-path="Pictures/10000000000002D0000001FE6EAB203FE8944F5A.jpg" manifest:media-type="image/jpeg"/>
  <manifest:file-entry manifest:full-path="Pictures/10000000000002D0000001FE9E9F42B946503951.jpg" manifest:media-type="image/jpeg"/>
  <manifest:file-entry manifest:full-path="Pictures/10000000000002D0000001FE869395552D6912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0.741cm" svg:width="17cm" svg:height="12.04cm" draw:z-index="0"><draw:image xlink:href="Pictures/10000000000002D0000001FE6EAB203FE8944F5A.jpg" xlink:type="simple" xlink:show="embed" xlink:actuate="onLoad" loext:mime-type="image/jpeg"/></draw:frame></text:p>
      <text:p text:style-name="Standard"/>
      <text:p text:style-name="Standard"><draw:frame draw:style-name="fr2" draw:name="Obraz2" text:anchor-type="paragraph" svg:width="17cm" svg:height="12.04cm" draw:z-index="1"><draw:image xlink:href="Pictures/10000000000002D0000001FE9E9F42B946503951.jpg" xlink:type="simple" xlink:show="embed" xlink:actuate="onLoad" loext:mime-type="image/jpeg"/></draw:frame></text:p>
      <text:p text:style-name="Standard"/>
      <text:p text:style-name="Standard"><draw:frame draw:style-name="fr1" draw:name="Obraz3" text:anchor-type="paragraph" svg:x="0cm" svg:y="-0.228cm" svg:width="17cm" svg:height="12.04cm" draw:z-index="2"><draw:image xlink:href="Pictures/10000000000002D0000001FE869395552D6912A5.jpg" xlink:type="simple" xlink:show="embed" xlink:actuate="onLoad" loext:mime-type="image/jpeg"/></draw:frame><text:soft-page-break/></text:p>
      <text:p text:style-name="Standard"><draw:frame draw:style-name="fr2" draw:name="Obraz4" text:anchor-type="paragraph" svg:width="17cm" svg:height="12.04cm" draw:z-index="3"><draw:image xlink:href="Pictures/10000000000002D0000001FE7A48EAC251DDC95A.jpg" xlink:type="simple" xlink:show="embed" xlink:actuate="onLoad" loext:mime-type="image/jpeg"/></draw:frame></text:p>
      <text:p text:style-name="Standard"/>
      <text:p text:style-name="Standard"><draw:frame draw:style-name="fr1" draw:name="Obraz5" text:anchor-type="paragraph" svg:x="-0.265cm" svg:y="0cm" svg:width="17cm" svg:height="12.04cm" draw:z-index="4"><draw:image xlink:href="Pictures/10000000000002D0000001FE24CB04B5CBFA38D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0:35:48.580000000</meta:creation-date>
    <dc:date>2020-06-02T20:37:10.582000000</dc:date>
    <meta:editing-duration>PT1M22S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