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1FEB199B03D5E896409.jpg" manifest:media-type="image/jpeg"/>
  <manifest:file-entry manifest:full-path="Pictures/10000000000002D0000001FEF639E4E4032B509E.jpg" manifest:media-type="image/jpeg"/>
  <manifest:file-entry manifest:full-path="Pictures/10000000000002D0000001FED9BCE9D1CB04E0CB.jpg" manifest:media-type="image/jpeg"/>
  <manifest:file-entry manifest:full-path="Pictures/10000000000002D0000001FE66BE11524786CDF8.jpg" manifest:media-type="image/jpeg"/>
  <manifest:file-entry manifest:full-path="Pictures/10000000000002D0000001FECE3547A8324253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12.04cm" draw:z-index="0"><draw:image xlink:href="Pictures/10000000000002D0000001FED9BCE9D1CB04E0CB.jpg" xlink:type="simple" xlink:show="embed" xlink:actuate="onLoad" loext:mime-type="image/jpeg"/></draw:frame><draw:frame draw:style-name="fr2" draw:name="Obraz2" text:anchor-type="paragraph" svg:x="-0.053cm" svg:y="12.647cm" svg:width="17cm" svg:height="12.04cm" draw:z-index="1"><draw:image xlink:href="Pictures/10000000000002D0000001FE66BE11524786CDF8.jpg" xlink:type="simple" xlink:show="embed" xlink:actuate="onLoad" loext:mime-type="image/jpeg"/></draw:frame></text:p>
      <text:p text:style-name="Standard"/>
      <text:p text:style-name="Standard"/>
      <text:p text:style-name="Standard"><draw:frame draw:style-name="fr2" draw:name="Obraz3" text:anchor-type="paragraph" svg:x="-0.132cm" svg:y="-1.651cm" svg:width="17cm" svg:height="12.04cm" draw:z-index="2"><draw:image xlink:href="Pictures/10000000000002D0000001FECE3547A8324253A9.jpg" xlink:type="simple" xlink:show="embed" xlink:actuate="onLoad" loext:mime-type="image/jpeg"/></draw:frame><text:soft-page-break/></text:p>
      <text:p text:style-name="Standard"/>
      <text:p text:style-name="Standard"><draw:frame draw:style-name="fr2" draw:name="Obraz4" text:anchor-type="paragraph" svg:x="-0.291cm" svg:y="0.302cm" svg:width="17cm" svg:height="12.04cm" draw:z-index="3"><draw:image xlink:href="Pictures/10000000000002D0000001FEF639E4E4032B509E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Obraz5" text:anchor-type="paragraph" svg:width="17cm" svg:height="12.04cm" draw:z-index="4"><draw:image xlink:href="Pictures/10000000000002D0000001FEB199B03D5E89640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20:32:06.467000000</meta:creation-date>
    <dc:date>2020-06-02T20:35:15.813000000</dc:date>
    <meta:editing-duration>PT3M10S</meta:editing-duration>
    <meta:editing-cycles>1</meta:editing-cycles>
    <meta:document-statistic meta:table-count="0" meta:image-count="5" meta:object-count="0" meta:page-count="3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