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3FAA01706B299A0E09B.jpg" manifest:media-type="image/jpeg"/>
  <manifest:file-entry manifest:full-path="Pictures/10000000000002D0000003FA6E02D98A76D00AF7.jpg" manifest:media-type="image/jpeg"/>
  <manifest:file-entry manifest:full-path="Pictures/10000000000002D0000003FAE7F3EB1147E20B6F.jpg" manifest:media-type="image/jpeg"/>
  <manifest:file-entry manifest:full-path="Pictures/10000000000002D0000003FA5AC52D9A21D418C5.jpg" manifest:media-type="image/jpeg"/>
  <manifest:file-entry manifest:full-path="Pictures/10000000000002D0000003FAC1CBC6D56E944EDD.jpg" manifest:media-type="image/jpeg"/>
  <manifest:file-entry manifest:full-path="Pictures/10000000000002D0000003FAF6427D65CA4BA80E.jpg" manifest:media-type="image/jpeg"/>
  <manifest:file-entry manifest:full-path="Pictures/10000000000002D0000003FADB51A366AFD60482.jpg" manifest:media-type="image/jpeg"/>
  <manifest:file-entry manifest:full-path="Pictures/10000000000002D0000003FAFC9B2E43503CD9F9.jpg" manifest:media-type="image/jpeg"/>
  <manifest:file-entry manifest:full-path="Pictures/10000000000002D0000003FAF5DA8A8432976F6D.jpg" manifest:media-type="image/jpeg"/>
  <manifest:file-entry manifest:full-path="Pictures/10000000000002D0000003FA8FCF4BBD283299C1.jpg" manifest:media-type="image/jpeg"/>
  <manifest:file-entry manifest:full-path="Pictures/10000000000002D0000003FA9627EA6F9C1AB589.jpg" manifest:media-type="image/jpeg"/>
  <manifest:file-entry manifest:full-path="Pictures/10000000000002D0000003FA29A984534D2D6BBC.jpg" manifest:media-type="image/jpeg"/>
  <manifest:file-entry manifest:full-path="Pictures/10000000000002D0000003FA4063257317FAA2F4.jpg" manifest:media-type="image/jpeg"/>
  <manifest:file-entry manifest:full-path="Pictures/10000000000002D0000003FA7236A89A02A78A3F.jpg" manifest:media-type="image/jpeg"/>
  <manifest:file-entry manifest:full-path="Pictures/10000000000002D0000003FA7C4F820DD23F6CF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1.111cm" svg:y="0.436cm" svg:width="11.709cm" svg:height="16.556cm" draw:z-index="0"><draw:image xlink:href="Pictures/10000000000002D0000003FA6E02D98A76D00AF7.jpg" xlink:type="simple" xlink:show="embed" xlink:actuate="onLoad" loext:mime-type="image/jpeg"/></draw:frame><draw:frame draw:style-name="fr1" draw:name="Obraz2" text:anchor-type="paragraph" svg:x="12.949cm" svg:y="0.109cm" svg:width="11.795cm" svg:height="16.679cm" draw:z-index="1"><draw:image xlink:href="Pictures/10000000000002D0000003FA5AC52D9A21D418C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3" text:anchor-type="paragraph" svg:x="-2cm" svg:y="-0.977cm" svg:width="12.695cm" svg:height="17.949cm" draw:z-index="2"><draw:image xlink:href="Pictures/10000000000002D0000003FAE7F3EB1147E20B6F.jpg" xlink:type="simple" xlink:show="embed" xlink:actuate="onLoad" loext:mime-type="image/jpeg"/></draw:frame><draw:frame draw:style-name="fr1" draw:name="Obraz4" text:anchor-type="paragraph" svg:x="13.571cm" svg:y="-0.623cm" svg:width="12.599cm" svg:height="17.817cm" draw:z-index="3"><draw:image xlink:href="Pictures/10000000000002D0000003FAF6427D65CA4BA80E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6" text:anchor-type="paragraph" svg:x="-0.212cm" svg:y="-0.302cm" svg:width="12.414cm" svg:height="17.554cm" draw:z-index="4"><draw:image xlink:href="Pictures/10000000000002D0000003FAA01706B299A0E09B.jpg" xlink:type="simple" xlink:show="embed" xlink:actuate="onLoad" loext:mime-type="image/jpeg"/></draw:frame><draw:frame draw:style-name="fr1" draw:name="Obraz8" text:anchor-type="paragraph" svg:x="13.176cm" svg:y="0.102cm" svg:width="12.017cm" svg:height="16.993cm" draw:z-index="6"><draw:image xlink:href="Pictures/10000000000002D0000003FADB51A366AFD60482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7" text:anchor-type="paragraph" svg:x="-0.82cm" svg:y="-0.573cm" svg:width="12.374cm" svg:height="17.494cm" draw:z-index="5"><draw:image xlink:href="Pictures/10000000000002D0000003FAFC9B2E43503CD9F9.jpg" xlink:type="simple" xlink:show="embed" xlink:actuate="onLoad" loext:mime-type="image/jpeg"/></draw:frame><draw:frame draw:style-name="fr1" draw:name="Obraz5" text:anchor-type="paragraph" svg:x="13.531cm" svg:y="-0.132cm" svg:width="12.192cm" svg:height="17.24cm" draw:z-index="7"><draw:image xlink:href="Pictures/10000000000002D0000003FA9627EA6F9C1AB589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9" text:anchor-type="paragraph" svg:x="-0.31cm" svg:y="-1.191cm" svg:width="12.573cm" svg:height="17.776cm" draw:z-index="8"><draw:image xlink:href="Pictures/10000000000002D0000003FA8FCF4BBD283299C1.jpg" xlink:type="simple" xlink:show="embed" xlink:actuate="onLoad" loext:mime-type="image/jpeg"/></draw:frame><draw:frame draw:style-name="fr1" draw:name="Obraz10" text:anchor-type="paragraph" svg:x="13.637cm" svg:y="-0.582cm" svg:width="12.007cm" svg:height="16.979cm" draw:z-index="9"><draw:image xlink:href="Pictures/10000000000002D0000003FAF5DA8A8432976F6D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11" text:anchor-type="paragraph" svg:x="-0.699cm" svg:y="-0.212cm" svg:width="12.097cm" svg:height="17.104cm" draw:z-index="10"><draw:image xlink:href="Pictures/10000000000002D0000003FAC1CBC6D56E944EDD.jpg" xlink:type="simple" xlink:show="embed" xlink:actuate="onLoad" loext:mime-type="image/jpeg"/></draw:frame><draw:frame draw:style-name="fr1" draw:name="Obraz12" text:anchor-type="paragraph" svg:x="13.663cm" svg:y="0.249cm" svg:width="11.725cm" svg:height="16.579cm" draw:z-index="11"><draw:image xlink:href="Pictures/10000000000002D0000003FA29A984534D2D6BBC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13" text:anchor-type="paragraph" svg:x="-0.873cm" svg:y="-1.041cm" svg:width="12.52cm" svg:height="17.704cm" draw:z-index="12"><draw:image xlink:href="Pictures/10000000000002D0000003FA4063257317FAA2F4.jpg" xlink:type="simple" xlink:show="embed" xlink:actuate="onLoad" loext:mime-type="image/jpeg"/></draw:frame><draw:frame draw:style-name="fr1" draw:name="Obraz14" text:anchor-type="paragraph" svg:x="12.816cm" svg:y="-1.05cm" svg:width="12.51cm" svg:height="17.688cm" draw:z-index="13"><draw:image xlink:href="Pictures/10000000000002D0000003FA7236A89A02A78A3F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15" text:anchor-type="paragraph" svg:x="6.391cm" svg:y="0.212cm" svg:width="12.127cm" svg:height="17.147cm" draw:z-index="14"><draw:image xlink:href="Pictures/10000000000002D0000003FA7C4F820DD23F6CFB.jpg" xlink:type="simple" xlink:show="embed" xlink:actuate="onLoad" loext:mime-type="image/jpeg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7:56:33.872000000</meta:creation-date>
    <dc:date>2020-06-01T18:27:10.824000000</dc:date>
    <meta:editing-duration>PT30M36S</meta:editing-duration>
    <meta:editing-cycles>3</meta:editing-cycles>
    <meta:generator>LibreOffice/5.4.1.2$Windows_X86_64 LibreOffice_project/ea7cb86e6eeb2bf3a5af73a8f7777ac570321527</meta:generator>
    <meta:document-statistic meta:table-count="0" meta:image-count="15" meta:object-count="0" meta:page-count="8" meta:paragraph-count="0" meta:word-count="0" meta:character-count="0" meta:non-whitespace-character-count="0"/>
  </office:meta>
</office:document-meta>
</file>