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6C98F9E96434DB2B.jpg" manifest:media-type="image/jpeg"/>
  <manifest:file-entry manifest:full-path="Pictures/100000000000053D0000070824A630A281B6880F.jpg" manifest:media-type="image/jpeg"/>
  <manifest:file-entry manifest:full-path="Pictures/100000000000053D0000070849DD139F40D2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24A630A281B6880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2.818cm" draw:z-index="1"><draw:image xlink:href="Pictures/100000000000053D0000070849DD139F40D2CBAB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6C98F9E96434DB2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7:27:36.992000000</meta:creation-date>
    <dc:date>2020-05-26T17:28:37.519000000</dc:date>
    <meta:editing-duration>PT1M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