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1F4E58E9A7578DDF290.jpg" manifest:media-type="image/jpeg"/>
  <manifest:file-entry manifest:full-path="Pictures/1000000000000900000010001B5111CD264517F6.jpg" manifest:media-type="image/jpeg"/>
  <manifest:file-entry manifest:full-path="Pictures/100000000000090000001000636EA7F8275E66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4230e" officeooo:paragraph-rsid="0004230e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7" text:anchor-type="as-char" svg:width="15.739cm" svg:height="22.23cm" draw:z-index="0"><draw:image xlink:href="Pictures/1000000000000162000001F4E58E9A7578DDF290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<draw:frame draw:style-name="fr2" draw:name="Obraz1" text:anchor-type="paragraph" svg:x="8.343cm" svg:y="2.328cm" svg:width="9.246cm" svg:height="16.438cm" draw:z-index="1"><draw:image xlink:href="Pictures/1000000000000900000010001B5111CD264517F6.jpg" xlink:type="simple" xlink:show="embed" xlink:actuate="onLoad" loext:mime-type="image/jpeg"/></draw:frame><draw:frame draw:style-name="fr2" draw:name="Obraz2" text:anchor-type="paragraph" svg:x="-2cm" svg:y="0.794cm" svg:width="10.077cm" svg:height="17.916cm" draw:z-index="2"><draw:image xlink:href="Pictures/100000000000090000001000636EA7F8275E6692.jpg" xlink:type="simple" xlink:show="embed" xlink:actuate="onLoad" loext:mime-type="image/jpeg"/></draw:frame>SPOSÓB WYKONANIA – PRZYKŁADOWY OBRAZEK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20:05:40.635000000</meta:creation-date>
    <dc:date>2020-05-25T20:56:27.463000000</dc:date>
    <meta:editing-duration>PT4M10S</meta:editing-duration>
    <meta:editing-cycles>2</meta:editing-cycles>
    <meta:generator>LibreOffice/5.4.1.2$Windows_X86_64 LibreOffice_project/ea7cb86e6eeb2bf3a5af73a8f7777ac570321527</meta:generator>
    <meta:document-statistic meta:table-count="0" meta:image-count="3" meta:object-count="0" meta:page-count="2" meta:paragraph-count="2" meta:word-count="5" meta:character-count="41" meta:non-whitespace-character-count="36"/>
  </office:meta>
</office:document-meta>
</file>