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1405DABC8568C8207E7.jpg" manifest:media-type="image/jpeg"/>
  <manifest:file-entry manifest:full-path="Pictures/10000000000001400000014022E9700B087C2901.jpg" manifest:media-type="image/jpeg"/>
  <manifest:file-entry manifest:full-path="Pictures/100000000000013F00000140EA3D950D6DA3FDB1.jpg" manifest:media-type="image/jpeg"/>
  <manifest:file-entry manifest:full-path="Pictures/1000000000000137000001402DF0849E6F573C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d06ad" officeooo:paragraph-rsid="001d06ad" style:font-size-asian="20pt" style:font-size-complex="20pt"/>
    </style:style>
    <style:style style:name="T1" style:family="text">
      <style:text-properties officeooo:rsid="001d06ad"/>
    </style:style>
    <style:style style:name="T2" style:family="text">
      <style:text-properties fo:font-size="16pt" officeooo:rsid="001d06ad" style:font-size-asian="16pt" style:font-size-complex="1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officeooo:rsid="001d06ad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88cm" svg:y="0cm" svg:width="9.479cm" svg:height="9.539cm" draw:z-index="0"><draw:image xlink:href="Pictures/100000000000013E000001405DABC8568C8207E7.jpg" xlink:type="simple" xlink:show="embed" xlink:actuate="onLoad" loext:mime-type="image/jpeg"/></draw:frame><text:tab/><text:tab/><text:span text:style-name="T4">SMUTNY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draw:frame draw:style-name="fr1" draw:name="Obraz2" text:anchor-type="paragraph" svg:x="0.06cm" svg:y="0.836cm" svg:width="9.479cm" svg:height="9.479cm" draw:z-index="1"><draw:image xlink:href="Pictures/10000000000001400000014022E9700B087C2901.jpg" xlink:type="simple" xlink:show="embed" xlink:actuate="onLoad" loext:mime-type="image/jpeg"/></draw:frame><text:span text:style-name="T4"/></text:p>
      <text:p text:style-name="Standard"><text:span text:style-name="T4"/></text:p>
      <text:p text:style-name="Standard"><text:span text:style-name="T4"><text:s/>WESOŁY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draw:frame draw:style-name="fr1" draw:name="Obraz3" text:anchor-type="paragraph" svg:x="-0.164cm" svg:y="0.212cm" svg:width="9.417cm" svg:height="9.447cm" draw:z-index="2"><draw:image xlink:href="Pictures/100000000000013F00000140EA3D950D6DA3FDB1.jpg" xlink:type="simple" xlink:show="embed" xlink:actuate="onLoad" loext:mime-type="image/jpeg"/></draw:frame><text:soft-page-break/><text:span text:style-name="T4"><text:s text:c="2"/>ZŁY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draw:frame draw:style-name="fr1" draw:name="Obraz4" text:anchor-type="paragraph" svg:x="-0.667cm" svg:y="1.018cm" svg:width="9.774cm" svg:height="10.056cm" draw:z-index="3"><draw:image xlink:href="Pictures/1000000000000137000001402DF0849E6F573C56.jpg" xlink:type="simple" xlink:show="embed" xlink:actuate="onLoad" loext:mime-type="image/jpeg"/></draw:frame><text:span text:style-name="T4"/></text:p>
      <text:p text:style-name="Standard"><text:span text:style-name="T4">ZDZIWIONY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1">A JAK WYGLĄDA STRACH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7:31:41.346000000</meta:creation-date>
    <dc:date>2020-05-17T17:39:07.322000000</dc:date>
    <meta:editing-duration>PT7M26S</meta:editing-duration>
    <meta:editing-cycles>1</meta:editing-cycles>
    <meta:document-statistic meta:table-count="0" meta:image-count="4" meta:object-count="0" meta:page-count="2" meta:paragraph-count="5" meta:word-count="8" meta:character-count="50" meta:non-whitespace-character-count="42"/>
    <meta:generator>LibreOffice/5.4.1.2$Windows_X86_64 LibreOffice_project/ea7cb86e6eeb2bf3a5af73a8f7777ac570321527</meta:generator>
  </office:meta>
</office:document-meta>
</file>