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 svg:font-family="Verdana,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style:font-name="Times New Roman" fo:font-size="13pt" style:font-size-asian="13pt" style:font-size-complex="13pt"/>
    </style:style>
    <style:style style:name="T1" style:family="text">
      <style:text-properties fo:font-variant="normal" fo:text-transform="none" fo:color="#555555" style:font-name="Verdana" fo:font-size="8.25pt" fo:letter-spacing="normal" fo:font-style="normal" fo:font-weight="normal"/>
    </style:style>
    <style:style style:name="T2" style:family="text">
      <style:text-properties fo:font-variant="normal" fo:text-transform="none" fo:color="#555555" fo:letter-spacing="normal"/>
    </style:style>
    <style:style style:name="T3" style:family="text">
      <style:text-properties fo:font-variant="normal" fo:text-transform="none" fo:color="#555555" fo:letter-spacing="normal" fo:font-style="normal" fo:font-weight="normal"/>
    </style:style>
    <style:style style:name="T4" style:family="text">
      <style:text-properties fo:font-variant="normal" fo:text-transform="none" fo:color="#555555" fo:font-size="8.2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Bajeczka relaksacyjna</text:span></text:p>
      <text:p text:style-name="P1"><text:span text:style-name="T2"/></text:p>
      <text:p text:style-name="P1"><text:span text:style-name="T2">„</text:span><text:span text:style-name="T3">Mały motylek leciał sobie wolno przez las. Czuł się bardzo zmęczony, skrzydełka zrobiły się mu jakieś ciężkie i nie chciały już trzepotać. Rozglądał się dookoła, szukając miejsca by móc, choć na chwilkę gdzieś wylądować i odpocząć. Drzewa rosły tutaj rzadziej, słońce coraz swobodniej przeciskało się pomiędzy drzewami niczym krople deszczu słonecznego, oświetlając wszystko dookoła. Chyba niedaleko jest jakaś polanka, usłana kwiatami tam sobie odpocznę pomyślał motylek.</text:span><text:line-break/><text:span text:style-name="T3">I rzeczywiście, po chwili jego oczom ukazała się mała polanka otoczona ze wszystkich stron drzewami i pięknymi kolorowymi kwiatkami. Poleciał na jej skraj i przysiadł z zachwytu na pobliskim małym czerwonym kwiatku: ujrzał niskie krzaczki, trawę koloru młodej zieleni, kwiaty jak kolorowy dywan rozkładały się u jego malutkich nóżek. Na środku łączki znajdowały się, pszczółki, pasikoniki, biedronki w kropeczki, nawet inne motylki wygrzewały się w promieniach słońca. Spojrzał na niebo. Było bezchmurne, słońce jakby wiedziało, że owady i robaczki oczekują na jego promienie, by móc się wygrzać a świeciło bardzo mocno. Motylek wystawił swoje czułki i skrzydełka różowe do słońca i poczuł, jak przyjemne ciepło obejmuje najpierw jego główkę, a potem całe małe ciało. Usłyszał lekki szum wiatru i brzęczenie owadów, które unosiły się nad kwiatami. Głęboko westchnął sobie, zamknął swoje oczka i poczuł jak w nos wkręcają się delikatne zapachy trawy i słodkawa woń kwiatów.</text:span><text:line-break/><text:span text:style-name="T3">To jest cudowne miejsce do odpoczynku - pomyślał, po czym położył się wygodnie na kwiatku, jak na miękkim kocyku, skrzydełka rozłożył. Zamknął oczy i odpoczywał. Oddychał miarowo i spokojnie. Zrobił głęboki wdech, wciągnął powietrze przez malutki nosek, a po chwili wypuścił je. Powtórzył to jeszcze raz. Czuł, jak z każdym wydechem pozbywa się zmęczenia. Był teraz przyjemnie rozluźniony, poczuł się ciężki i bezwładny. Jego głowa, brzuszek i nóżki były jak z ołowiu, bardzo ciężkie. Wtulił się w płatki kwiatka niczym jak w kołderkę. Było mu bardzo wygodnie. Oddychał równo i miarowo, jego klatka piersiowa spokojnie w rytm wdechu i wydechu unosiła się i opadała, tak jak fale morskie, kiedy wolno i leniwie przybijają do brzegu. Poczuł się teraz tak dobrze! Delikatny wiaterek przesuwał się po całym jego ciele, rozpoczynając od czubka czułków aż po koniuszki nóżek, zabierając z niego zmęczenie i napięcie. Motyleczek robił to kilkakrotnie, by czuć się za każdym razem coraz lepiej. Promienie słońca przyjemnie ogrzewały, jego różowe skrzydełka.. Po chwili zasnął, a razem z nim cała łączka pszczółki, biedronki w kropeczki i inne piękne kolorowe motylki. Zrobiło się tak cicho, że nie słychać było nawet brzęczenia pszczół. Słońce wolno spacerowało sobie po niebie spoglądając na wszystko wesoło. W pewnej chwili nie wiadomo skąd, pojawiły się małe chmurki, zaczęły się gonić po niebie, biegały koło słonka, zagradzały drogę promyczkom, które płynęły na ziemię, docierające nawet na łączkę. Wiatr zaczął silniej dmuchać, łączka budziła się ze snu jak i cały las. Zabrzęczały pszczółki, które znowu zabrały się do swojej codziennej pracy, zbierania miodu z kwiatów, biedronki poleciały na pola, a motyle rozpościerając skrzydełka, unosiły się nad kolorowymi kwiatkami zachwycając swoim wyglądem dookoła wszystkich. Wtem jeden z nich, taki najmniejszy motylek niebieski usiadł obok motylka różowego i niechcący go przebudził. Motylek leniwie otworzył oczka, podniósł swe czułka, przetarł je swoimi raczkami. Ziewnął sobie parę razy tymczasem przeciągnął się beztrosko. Wiaterek tymczasem nagle zawirował, zatańczył i chłodnym powietrzem orzeźwił go. Najpierw dotknął jego nóżek. Wniknęła w nie siła, motylek poczuł, jakby zanurzył je w chłodnej kropli deszczu. Ten przyjemny, orzeźwiający dotyk przenikał coraz wyżej i wyżej, jak mgiełka ogarnął ciałko, dając energię, przepełniając siłą. Motylek wstał, otrzepał swoje </text:span><text:soft-page-break/><text:span text:style-name="T3">delikatne skrzydełka, poczuł się odprężony i wypoczęty. Wiaterek wzmagał się, coraz silniej, tańcząc po łące i zachęcając wszystkich do miłej zabawy. W jego rytm zawirowały się trawy, kwiatki, a nawet krzewy ruszały swymi gałązkami jak ramionami zwinnych tancerek. Cudownie wypocząłem - pomyślał motylek - Jutro na pewno tutaj przylecę, ale teraz muszę wracać do domku. Czeka tam przecież na mnie mama z tatusiem i słodkie małe, co nieco. W tym momencie pogłaskał się po brzuszku swoimi wszystkimi rączkami i wzleciał nad łączkę, w rytm tańca podmuchu wiatru, w kierunku swego domku.”</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 svg:font-family="Verdana,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14T17:28:40.23</meta:creation-date>
    <meta:document-statistic meta:table-count="0" meta:image-count="0" meta:object-count="0" meta:page-count="2" meta:paragraph-count="2" meta:word-count="663" meta:character-count="4475"/>
    <dc:date>2020-05-14T17:29:52.19</dc:date>
    <meta:editing-duration>PT1M13S</meta:editing-duration>
    <meta:editing-cycles>1</meta:editing-cycles>
    <meta:generator>OpenOffice/4.1.3$Win32 OpenOffice.org_project/413m1$Build-9783</meta:generator>
  </office:meta>
</office:document-meta>
</file>