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31B4AB38A4B44815.jpg" manifest:media-type="image/jpeg"/>
  <manifest:file-entry manifest:full-path="Pictures/100000000000053D00000708EC8D734F06C628C5.jpg" manifest:media-type="image/jpeg"/>
  <manifest:file-entry manifest:full-path="Pictures/100000000000053D0000070877DA6858606B24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EC8D734F06C628C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77DA6858606B247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2.818cm" draw:z-index="2"><draw:image xlink:href="Pictures/100000000000053D0000070831B4AB38A4B4481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6:44:30.652000000</meta:creation-date>
    <dc:date>2020-05-11T16:47:53.067000000</dc:date>
    <meta:editing-duration>PT3M2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