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1812CC688EAD79DDB8E.jpg" manifest:media-type="image/jpeg"/>
  <manifest:file-entry manifest:full-path="Pictures/100000000000021F000001810E6CAECC7C8D024A.jpg" manifest:media-type="image/jpeg"/>
  <manifest:file-entry manifest:full-path="Pictures/10000000000002E200000400497CC2C979622288.jpg" manifest:media-type="image/jpeg"/>
  <manifest:file-entry manifest:full-path="Pictures/100000000000021F00000180D44ACE24EBFFBBBC.jpg" manifest:media-type="image/jpeg"/>
  <manifest:file-entry manifest:full-path="Pictures/100000000000021F00000181DFA9A48266DB42BA.jpg" manifest:media-type="image/jpeg"/>
  <manifest:file-entry manifest:full-path="Pictures/100000000000021F00000180E8302108A9419774.jpg" manifest:media-type="image/jpeg"/>
  <manifest:file-entry manifest:full-path="Pictures/100000000000021F00000180EEB91F6DBC6083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4.367cm" svg:height="10.186cm" draw:z-index="0"><draw:image xlink:href="Pictures/100000000000021F000001810E6CAECC7C8D024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4.367cm" svg:height="10.186cm" draw:z-index="1"><draw:image xlink:href="Pictures/100000000000021F000001812CC688EAD79DDB8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4.367cm" svg:height="10.186cm" draw:z-index="2"><draw:image xlink:href="Pictures/100000000000021F00000181DFA9A48266DB42BA.jpg" xlink:type="simple" xlink:show="embed" xlink:actuate="onLoad" loext:mime-type="image/jpeg"/></draw:frame></text:p>
      <text:p text:style-name="Standard"/>
      <text:p text:style-name="Standard"><draw:frame draw:style-name="fr1" draw:name="Obraz4" text:anchor-type="paragraph" svg:width="14.367cm" svg:height="10.16cm" draw:z-index="3"><draw:image xlink:href="Pictures/100000000000021F00000180D44ACE24EBFFBBB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width="14.367cm" svg:height="10.16cm" draw:z-index="4"><draw:image xlink:href="Pictures/100000000000021F00000180EEB91F6DBC608323.jpg" xlink:type="simple" xlink:show="embed" xlink:actuate="onLoad" loext:mime-type="image/jpeg"/></draw:frame><text:soft-page-break/></text:p>
      <text:p text:style-name="Standard"/>
      <text:p text:style-name="Standard"><draw:frame draw:style-name="fr1" draw:name="Obraz6" text:anchor-type="paragraph" svg:width="14.367cm" svg:height="10.16cm" draw:z-index="5"><draw:image xlink:href="Pictures/100000000000021F00000180E8302108A941977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7" text:anchor-type="paragraph" svg:x="0.66cm" svg:y="0.714cm" svg:width="16.21cm" svg:height="22.493cm" draw:z-index="6"><draw:image xlink:href="Pictures/10000000000002E200000400497CC2C97962228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6:10:38.927000000</meta:creation-date>
    <dc:date>2020-05-07T16:15:15.687000000</dc:date>
    <meta:editing-duration>PT4M37S</meta:editing-duration>
    <meta:editing-cycles>1</meta:editing-cycles>
    <meta:document-statistic meta:table-count="0" meta:image-count="7" meta:object-count="0" meta:page-count="4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