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4448A61C5C6E7D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4448A61C5C6E7DC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3:21:00.172000000</meta:creation-date>
    <dc:date>2020-05-06T13:21:22.434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