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2000001F3F170A22B2E6CFFAB.jpg" manifest:media-type="image/jpeg"/>
  <manifest:file-entry manifest:full-path="Pictures/10000000000001FE000001546156BD0E2D94518B.jpg" manifest:media-type="image/jpeg"/>
  <manifest:file-entry manifest:full-path="Pictures/10000000000003E8000001549050E747C163ACCC.jpg" manifest:media-type="image/jpeg"/>
  <manifest:file-entry manifest:full-path="Pictures/10000000000004B00000038472D991B286E943CD.jpg" manifest:media-type="image/jpeg"/>
  <manifest:file-entry manifest:full-path="Pictures/1000000000000113000000B74052D5FEBC0B87DD.jpg" manifest:media-type="image/jpeg"/>
  <manifest:file-entry manifest:full-path="Pictures/100000000000077B00000436C58F5236E86C7EFC.jpg" manifest:media-type="image/jpeg"/>
  <manifest:file-entry manifest:full-path="Pictures/1000000000000113000000B784DE73BB571CBAD2.jpg" manifest:media-type="image/jpeg"/>
  <manifest:file-entry manifest:full-path="Pictures/1000000000000113000000B7586B1ED5EDE6135F.jpg" manifest:media-type="image/jpeg"/>
  <manifest:file-entry manifest:full-path="Pictures/100000000000013E0000009FD9C2946AFE06C0E1.jpg" manifest:media-type="image/jpeg"/>
  <manifest:file-entry manifest:full-path="Pictures/100000000000010C000000BC0AD3B1D1961F879F.jpg" manifest:media-type="image/jpeg"/>
  <manifest:file-entry manifest:full-path="Pictures/1000000000000108000000BF9A9E9A07AA369BBB.jpg" manifest:media-type="image/jpeg"/>
  <manifest:file-entry manifest:full-path="Pictures/100000000000012B000000A8BF772F6F9B18603C.jpg" manifest:media-type="image/jpeg"/>
  <manifest:file-entry manifest:full-path="Pictures/1000000000000103000000C23EF612CE8DC7027D.jpg" manifest:media-type="image/jpeg"/>
  <manifest:file-entry manifest:full-path="Pictures/1000000000000113000000B70D12926AC0191B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a3a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a3a4" officeooo:paragraph-rsid="000ea3a4" style:font-weight-asian="bold" style:font-weight-complex="bold"/>
    </style:style>
    <style:style style:name="T1" style:family="text">
      <style:text-properties fo:font-weight="bold" officeooo:rsid="000ea3a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PA POLSKI</text:span></text:p>
      <text:p text:style-name="Standard"><draw:frame draw:style-name="fr1" draw:name="Obraz1" text:anchor-type="paragraph" svg:x="0.011cm" svg:y="0.37cm" svg:width="17cm" svg:height="12.016cm" draw:z-index="1"><draw:image xlink:href="Pictures/10000000000002C2000001F3F170A22B2E6CFFAB.jpg" xlink:type="simple" xlink:show="embed" xlink:actuate="onLoad" loext:mime-type="image/jpeg"/></draw:frame></text:p>
      <text:p text:style-name="Standard"/>
      <text:p text:style-name="Standard"/>
      <text:p text:style-name="P2">POLSKIE GÓRY</text:p>
      <text:p text:style-name="Standard"/>
      <text:p text:style-name="Standard"/>
      <text:p text:style-name="Standard"><draw:frame draw:style-name="fr1" draw:name="Obraz8" text:anchor-type="paragraph" svg:x="-0.841cm" svg:y="0.183cm" svg:width="19.001cm" svg:height="9.342cm" draw:z-index="0"><draw:image xlink:href="Pictures/10000000000003E8000001549050E747C163ACCC.jpg" xlink:type="simple" xlink:show="embed" xlink:actuate="onLoad" loext:mime-type="image/jpeg"/></draw:frame></text:p>
      <text:p text:style-name="Standard"><draw:frame draw:style-name="fr1" draw:name="Obraz3" text:anchor-type="paragraph" svg:x="0.979cm" svg:y="0.291cm" svg:width="14.762cm" svg:height="9.823cm" draw:z-index="2"><draw:image xlink:href="Pictures/1000000000000113000000B74052D5FEBC0B87DD.jpg" xlink:type="simple" xlink:show="embed" xlink:actuate="onLoad" loext:mime-type="image/jpeg"/></draw:frame><text:soft-page-break/></text:p>
      <text:p text:style-name="Standard"/>
      <text:p text:style-name="Standard"><draw:frame draw:style-name="fr1" draw:name="Obraz4" text:anchor-type="paragraph" svg:x="0.476cm" svg:y="0.159cm" svg:width="17cm" svg:height="9.569cm" draw:z-index="3"><draw:image xlink:href="Pictures/100000000000077B00000436C58F5236E86C7EF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0.443cm" svg:y="-0.302cm" svg:width="14.75cm" svg:height="9.814cm" draw:z-index="4"><draw:image xlink:href="Pictures/1000000000000113000000B7586B1ED5EDE6135F.jpg" xlink:type="simple" xlink:show="embed" xlink:actuate="onLoad" loext:mime-type="image/jpeg"/></draw:frame><text:soft-page-break/></text:p>
      <text:p text:style-name="Standard"/>
      <text:p text:style-name="Standard"><draw:frame draw:style-name="fr1" draw:name="Obraz7" text:anchor-type="paragraph" svg:x="1.154cm" svg:y="1.894cm" svg:width="15.222cm" svg:height="10.146cm" draw:z-index="5"><draw:image xlink:href="Pictures/10000000000001FE000001546156BD0E2D94518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6" text:anchor-type="paragraph" svg:x="-0.265cm" svg:y="0.178cm" svg:width="17cm" svg:height="12.749cm" draw:z-index="6"><draw:image xlink:href="Pictures/10000000000004B00000038472D991B286E943CD.jpg" xlink:type="simple" xlink:show="embed" xlink:actuate="onLoad" loext:mime-type="image/jpeg"/></draw:frame></text:p>
      <text:p text:style-name="Standard"><draw:frame draw:style-name="fr1" draw:name="Obraz5" text:anchor-type="paragraph" svg:x="-0.208cm" svg:y="0.034cm" svg:width="16.542cm" svg:height="11.007cm" draw:z-index="7"><draw:image xlink:href="Pictures/1000000000000113000000B784DE73BB571CBAD2.jpg" xlink:type="simple" xlink:show="embed" xlink:actuate="onLoad" loext:mime-type="image/jpeg"/></draw:frame></text:p>
      <text:p text:style-name="P2"><text:soft-page-break/>MORZE BAŁTYCKIE</text:p>
      <text:p text:style-name="P2"><draw:frame draw:style-name="fr1" draw:name="Obraz9" text:anchor-type="paragraph" svg:x="1.69cm" svg:y="0.503cm" svg:width="13.901cm" svg:height="6.95cm" draw:z-index="8"><draw:image xlink:href="Pictures/100000000000013E0000009FD9C2946AFE06C0E1.jpg" xlink:type="simple" xlink:show="embed" xlink:actuate="onLoad" loext:mime-type="image/jpeg"/></draw:frame></text:p>
      <text:p text:style-name="P2"/>
      <text:p text:style-name="P2"/>
      <text:p text:style-name="P2"/>
      <text:p text:style-name="P2"><draw:frame draw:style-name="fr1" draw:name="Obraz10" text:anchor-type="paragraph" svg:x="1.57cm" svg:y="1.547cm" svg:width="13.176cm" svg:height="9.243cm" draw:z-index="9"><draw:image xlink:href="Pictures/100000000000010C000000BC0AD3B1D1961F879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11" text:anchor-type="paragraph" svg:x="0.213cm" svg:y="0.275cm" svg:width="15.644cm" svg:height="8.789cm" draw:z-index="10"><draw:image xlink:href="Pictures/100000000000012B000000A8BF772F6F9B18603C.jpg" xlink:type="simple" xlink:show="embed" xlink:actuate="onLoad" loext:mime-type="image/jpeg"/></draw:frame><text:soft-page-break/></text:p>
      <text:p text:style-name="P2"/>
      <text:p text:style-name="P2"/>
      <text:p text:style-name="P2"><draw:frame draw:style-name="fr1" draw:name="Obraz12" text:anchor-type="paragraph" svg:x="1.141cm" svg:y="0.397cm" svg:width="13.926cm" svg:height="10.43cm" draw:z-index="11"><draw:image xlink:href="Pictures/1000000000000103000000C23EF612CE8DC7027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13" text:anchor-type="paragraph" svg:x="0.605cm" svg:y="-0.28cm" svg:width="14.877cm" svg:height="10.761cm" draw:z-index="12"><draw:image xlink:href="Pictures/1000000000000108000000BF9A9E9A07AA369BBB.jpg" xlink:type="simple" xlink:show="embed" xlink:actuate="onLoad" loext:mime-type="image/jpeg"/></draw:frame><text:soft-page-break/></text:p>
      <text:p text:style-name="P2"><draw:frame draw:style-name="fr1" draw:name="Obraz14" text:anchor-type="paragraph" svg:x="1.062cm" svg:y="0.794cm" svg:width="14.138cm" svg:height="9.407cm" draw:z-index="13"><draw:image xlink:href="Pictures/1000000000000113000000B70D12926AC0191BA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8:26.506000000</meta:creation-date>
    <dc:date>2020-05-04T19:17:50.864000000</dc:date>
    <meta:editing-duration>PT9M24S</meta:editing-duration>
    <meta:editing-cycles>1</meta:editing-cycles>
    <meta:document-statistic meta:table-count="0" meta:image-count="14" meta:object-count="0" meta:page-count="7" meta:paragraph-count="3" meta:word-count="6" meta:character-count="38" meta:non-whitespace-character-count="35"/>
    <meta:generator>LibreOffice/5.4.1.2$Windows_X86_64 LibreOffice_project/ea7cb86e6eeb2bf3a5af73a8f7777ac570321527</meta:generator>
  </office:meta>
</office:document-meta>
</file>