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3D00000708D57CA020A83EF001.jpg" manifest:media-type="image/jpeg"/>
  <manifest:file-entry manifest:full-path="Pictures/100000000000053D00000708D52F441F5DCF143D.jpg" manifest:media-type="image/jpeg"/>
  <manifest:file-entry manifest:full-path="Pictures/100000000000053D0000070891D4FEA0372FE97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2.818cm" draw:z-index="0"><draw:image xlink:href="Pictures/100000000000053D00000708D57CA020A83EF001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Obraz2" text:anchor-type="paragraph" svg:width="17cm" svg:height="22.818cm" draw:z-index="1"><draw:image xlink:href="Pictures/100000000000053D0000070891D4FEA0372FE979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Obraz3" text:anchor-type="paragraph" svg:width="17cm" svg:height="22.818cm" draw:z-index="2"><draw:image xlink:href="Pictures/100000000000053D00000708D52F441F5DCF143D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17:20:10.120000000</meta:creation-date>
    <dc:date>2020-05-03T17:22:35.674000000</dc:date>
    <meta:editing-duration>PT2M26S</meta:editing-duration>
    <meta:editing-cycles>1</meta:editing-cycles>
    <meta:document-statistic meta:table-count="0" meta:image-count="3" meta:object-count="0" meta:page-count="3" meta:paragraph-count="0" meta:word-count="0" meta:character-count="0" meta:non-whitespace-character-count="0"/>
    <meta:generator>LibreOffice/5.4.1.2$Windows_X86_64 LibreOffice_project/ea7cb86e6eeb2bf3a5af73a8f7777ac570321527</meta:generator>
  </office:meta>
</office:document-meta>
</file>