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3C0795F78B305673B1F.jpg" manifest:media-type="image/jpeg"/>
  <manifest:file-entry manifest:full-path="Pictures/10000000000002A6000003C081D412B6E6B7D72D.jpg" manifest:media-type="image/jpeg"/>
  <manifest:file-entry manifest:full-path="Pictures/10000000000002A6000003C02EC84D5C00214497.jpg" manifest:media-type="image/jpeg"/>
  <manifest:file-entry manifest:full-path="Pictures/10000000000002A6000003C00F68C38B2169FF6C.jpg" manifest:media-type="image/jpeg"/>
  <manifest:file-entry manifest:full-path="Pictures/10000000000002A6000003C02AE0B11A517002CB.jpg" manifest:media-type="image/jpeg"/>
  <manifest:file-entry manifest:full-path="Pictures/10000000000002A6000003C0436D5855BF071C24.jpg" manifest:media-type="image/jpeg"/>
  <manifest:file-entry manifest:full-path="Pictures/10000000000002A6000003C096EB565A6C12C371.jpg" manifest:media-type="image/jpeg"/>
  <manifest:file-entry manifest:full-path="Pictures/10000000000002A6000003C07C2FDE01697A7CBC.jpg" manifest:media-type="image/jpeg"/>
  <manifest:file-entry manifest:full-path="Pictures/10000000000002A6000003C0FC2353BC696A19DD.jpg" manifest:media-type="image/jpeg"/>
  <manifest:file-entry manifest:full-path="Pictures/10000000000002A6000003C0B1CC97EBA4B0E592.jpg" manifest:media-type="image/jpeg"/>
  <manifest:file-entry manifest:full-path="Pictures/10000000000002A6000003C02FFE80268D00C66D.jpg" manifest:media-type="image/jpeg"/>
  <manifest:file-entry manifest:full-path="Pictures/10000000000002A6000003C0F5539D9856BE9376.jpg" manifest:media-type="image/jpeg"/>
  <manifest:file-entry manifest:full-path="Pictures/10000000000002A6000003C055C54BD262C4701C.jpg" manifest:media-type="image/jpeg"/>
  <manifest:file-entry manifest:full-path="Pictures/10000000000002A6000003C015A650C30D7CD748.jpg" manifest:media-type="image/jpeg"/>
  <manifest:file-entry manifest:full-path="Pictures/10000000000002A6000003C048242DA939DA71F4.jpg" manifest:media-type="image/jpeg"/>
  <manifest:file-entry manifest:full-path="Pictures/10000000000002A6000003C012288903D8953984.jpg" manifest:media-type="image/jpeg"/>
  <manifest:file-entry manifest:full-path="Pictures/10000000000002A6000003C05566147CA7159BEF.jpg" manifest:media-type="image/jpeg"/>
  <manifest:file-entry manifest:full-path="Pictures/10000000000002A6000003C041653DE2C9F85253.jpg" manifest:media-type="image/jpeg"/>
  <manifest:file-entry manifest:full-path="Pictures/10000000000002A6000003C0A23E1E34465EEBC5.jpg" manifest:media-type="image/jpeg"/>
  <manifest:file-entry manifest:full-path="Pictures/10000000000002A6000003C06804DE4BF8EDD2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2.85cm" svg:height="18.195cm" draw:z-index="0"><draw:image xlink:href="Pictures/10000000000002A6000003C0795F78B305673B1F.jpg" xlink:type="simple" xlink:show="embed" xlink:actuate="onLoad" loext:mime-type="image/jpeg"/></draw:frame><draw:frame draw:style-name="fr2" draw:name="Obraz2" text:anchor-type="paragraph" svg:x="13.607cm" svg:y="0cm" svg:width="12.85cm" svg:height="18.195cm" draw:z-index="1"><draw:image xlink:href="Pictures/10000000000002A6000003C00F68C38B2169FF6C.jpg" xlink:type="simple" xlink:show="embed" xlink:actuate="onLoad" loext:mime-type="image/jpeg"/></draw:frame></text:p>
      <text:p text:style-name="Standard"/>
      <text:p text:style-name="Standard"><draw:frame draw:style-name="fr2" draw:name="Obraz7" text:anchor-type="paragraph" svg:x="-1.132cm" svg:y="0.335cm" svg:width="12.85cm" svg:height="18.195cm" draw:z-index="2"><draw:image xlink:href="Pictures/10000000000002A6000003C096EB565A6C12C371.jpg" xlink:type="simple" xlink:show="embed" xlink:actuate="onLoad" loext:mime-type="image/jpeg"/></draw:frame><draw:frame draw:style-name="fr2" draw:name="Obraz9" text:anchor-type="paragraph" svg:x="12.568cm" svg:y="-0.09cm" svg:width="12.85cm" svg:height="18.195cm" draw:z-index="4"><draw:image xlink:href="Pictures/10000000000002A6000003C02AE0B11A517002CB.jpg" xlink:type="simple" xlink:show="embed" xlink:actuate="onLoad" loext:mime-type="image/jpeg"/></draw:frame><text:soft-page-break/></text:p>
      <text:p text:style-name="Standard"/>
      <text:p text:style-name="Standard"><draw:frame draw:style-name="fr2" draw:name="Obraz10" text:anchor-type="paragraph" svg:x="-0.658cm" svg:y="0.007cm" svg:width="12.85cm" svg:height="18.195cm" draw:z-index="5"><draw:image xlink:href="Pictures/10000000000002A6000003C07C2FDE01697A7CBC.jpg" xlink:type="simple" xlink:show="embed" xlink:actuate="onLoad" loext:mime-type="image/jpeg"/></draw:frame><text:soft-page-break/></text:p>
      <text:p text:style-name="Standard"><draw:frame draw:style-name="fr2" draw:name="Obraz8" text:anchor-type="paragraph" svg:x="0.487cm" svg:y="-0.187cm" svg:width="12.85cm" svg:height="18.195cm" draw:z-index="3"><draw:image xlink:href="Pictures/10000000000002A6000003C0436D5855BF071C24.jpg" xlink:type="simple" xlink:show="embed" xlink:actuate="onLoad" loext:mime-type="image/jpeg"/></draw:frame></text:p>
      <text:p text:style-name="Standard"><draw:frame draw:style-name="fr2" draw:name="Obraz11" text:anchor-type="paragraph" svg:x="-0.425cm" svg:y="0.298cm" svg:width="12.85cm" svg:height="18.195cm" draw:z-index="6"><draw:image xlink:href="Pictures/10000000000002A6000003C02EC84D5C00214497.jpg" xlink:type="simple" xlink:show="embed" xlink:actuate="onLoad" loext:mime-type="image/jpeg"/></draw:frame><text:soft-page-break/></text:p>
      <text:p text:style-name="Standard"><draw:frame draw:style-name="fr2" draw:name="Obraz12" text:anchor-type="paragraph" svg:x="0.187cm" svg:y="0.429cm" svg:width="12.85cm" svg:height="18.195cm" draw:z-index="7"><draw:image xlink:href="Pictures/10000000000002A6000003C0FC2353BC696A19DD.jpg" xlink:type="simple" xlink:show="embed" xlink:actuate="onLoad" loext:mime-type="image/jpeg"/></draw:frame></text:p>
      <text:p text:style-name="Standard"><draw:frame draw:style-name="fr2" draw:name="Obraz13" text:anchor-type="paragraph" svg:x="-0.048cm" svg:y="0.24cm" svg:width="12.85cm" svg:height="18.195cm" draw:z-index="8"><draw:image xlink:href="Pictures/10000000000002A6000003C081D412B6E6B7D72D.jpg" xlink:type="simple" xlink:show="embed" xlink:actuate="onLoad" loext:mime-type="image/jpeg"/></draw:frame><text:soft-page-break/></text:p>
      <text:p text:style-name="Standard"><draw:frame draw:style-name="fr2" draw:name="Obraz16" text:anchor-type="paragraph" svg:x="0.377cm" svg:y="0.06cm" svg:width="12.85cm" svg:height="18.195cm" draw:z-index="11"><draw:image xlink:href="Pictures/10000000000002A6000003C0B1CC97EBA4B0E592.jpg" xlink:type="simple" xlink:show="embed" xlink:actuate="onLoad" loext:mime-type="image/jpeg"/></draw:frame></text:p>
      <text:p text:style-name="Standard"><draw:frame draw:style-name="fr2" draw:name="Obraz15" text:anchor-type="paragraph" svg:x="-1.039cm" svg:y="0.199cm" svg:width="12.85cm" svg:height="18.195cm" draw:z-index="10"><draw:image xlink:href="Pictures/10000000000002A6000003C02FFE80268D00C66D.jpg" xlink:type="simple" xlink:show="embed" xlink:actuate="onLoad" loext:mime-type="image/jpeg"/></draw:frame><draw:frame draw:style-name="fr2" draw:name="Obraz14" text:anchor-type="paragraph" svg:x="12.709cm" svg:y="0.332cm" svg:width="12.85cm" svg:height="18.195cm" draw:z-index="9"><draw:image xlink:href="Pictures/10000000000002A6000003C055C54BD262C4701C.jpg" xlink:type="simple" xlink:show="embed" xlink:actuate="onLoad" loext:mime-type="image/jpeg"/></draw:frame><text:soft-page-break/></text:p>
      <text:p text:style-name="Standard"/>
      <text:p text:style-name="Standard"><draw:frame draw:style-name="fr2" draw:name="Obraz17" text:anchor-type="paragraph" svg:x="-0.945cm" svg:y="0.286cm" svg:width="12.85cm" svg:height="18.195cm" draw:z-index="12"><draw:image xlink:href="Pictures/10000000000002A6000003C0F5539D9856BE9376.jpg" xlink:type="simple" xlink:show="embed" xlink:actuate="onLoad" loext:mime-type="image/jpeg"/></draw:frame><draw:frame draw:style-name="fr2" draw:name="Obraz18" text:anchor-type="paragraph" svg:x="12.848cm" svg:y="0.189cm" svg:width="12.85cm" svg:height="18.195cm" draw:z-index="13"><draw:image xlink:href="Pictures/10000000000002A6000003C015A650C30D7CD748.jpg" xlink:type="simple" xlink:show="embed" xlink:actuate="onLoad" loext:mime-type="image/jpeg"/></draw:frame><text:soft-page-break/></text:p>
      <text:p text:style-name="Standard"/>
      <text:p text:style-name="Standard"><draw:frame draw:style-name="fr2" draw:name="Obraz19" text:anchor-type="paragraph" svg:x="-0.755cm" svg:y="0.148cm" svg:width="12.85cm" svg:height="18.195cm" draw:z-index="14"><draw:image xlink:href="Pictures/10000000000002A6000003C048242DA939DA71F4.jpg" xlink:type="simple" xlink:show="embed" xlink:actuate="onLoad" loext:mime-type="image/jpeg"/></draw:frame><text:soft-page-break/></text:p>
      <text:p text:style-name="Standard"><draw:frame draw:style-name="fr2" draw:name="Obraz20" text:anchor-type="paragraph" svg:x="0.143cm" svg:y="0.377cm" svg:width="12.85cm" svg:height="18.195cm" draw:z-index="15"><draw:image xlink:href="Pictures/10000000000002A6000003C012288903D8953984.jpg" xlink:type="simple" xlink:show="embed" xlink:actuate="onLoad" loext:mime-type="image/jpeg"/></draw:frame></text:p>
      <text:p text:style-name="Standard"><draw:frame draw:style-name="fr2" draw:name="Obraz22" text:anchor-type="paragraph" svg:x="-0.804cm" svg:y="-1.171cm" svg:width="12.85cm" svg:height="18.195cm" draw:z-index="17"><draw:image xlink:href="Pictures/10000000000002A6000003C05566147CA7159BEF.jpg" xlink:type="simple" xlink:show="embed" xlink:actuate="onLoad" loext:mime-type="image/jpeg"/></draw:frame><draw:frame draw:style-name="fr2" draw:name="Obraz24" text:anchor-type="paragraph" svg:x="12.675cm" svg:y="-0.33cm" svg:width="12.85cm" svg:height="18.195cm" draw:z-index="19"><draw:image xlink:href="Pictures/10000000000002A6000003C041653DE2C9F85253.jpg" xlink:type="simple" xlink:show="embed" xlink:actuate="onLoad" loext:mime-type="image/jpeg"/></draw:frame><text:soft-page-break/></text:p>
      <text:p text:style-name="Standard"/>
      <text:p text:style-name="Standard"><draw:frame draw:style-name="fr2" draw:name="Obraz21" text:anchor-type="paragraph" svg:x="-0.661cm" svg:y="-0.328cm" svg:width="12.85cm" svg:height="18.195cm" draw:z-index="16"><draw:image xlink:href="Pictures/10000000000002A6000003C0A23E1E34465EEBC5.jpg" xlink:type="simple" xlink:show="embed" xlink:actuate="onLoad" loext:mime-type="image/jpeg"/></draw:frame><draw:frame draw:style-name="fr2" draw:name="Obraz23" text:anchor-type="paragraph" svg:x="12.755cm" svg:y="-0.656cm" svg:width="12.85cm" svg:height="18.195cm" draw:z-index="18"><draw:image xlink:href="Pictures/10000000000002A6000003C06804DE4BF8EDD255.jpg" xlink:type="simple" xlink:show="embed" xlink:actuate="onLoad" loext:mime-type="image/jpeg"/></draw:frame><text:soft-page-break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draw:fill="none" draw:fill-color="#729fcf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3:46:13.800000000</meta:creation-date>
    <dc:date>2020-05-03T15:27:37.489000000</dc:date>
    <meta:editing-duration>PT18M8S</meta:editing-duration>
    <meta:editing-cycles>5</meta:editing-cycles>
    <meta:generator>LibreOffice/5.4.1.2$Windows_X86_64 LibreOffice_project/ea7cb86e6eeb2bf3a5af73a8f7777ac570321527</meta:generator>
    <meta:document-statistic meta:table-count="0" meta:image-count="20" meta:object-count="0" meta:page-count="11" meta:paragraph-count="0" meta:word-count="0" meta:character-count="0" meta:non-whitespace-character-count="0"/>
  </office:meta>
</office:document-meta>
</file>