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52C236C6D0B8DC24.jpg" manifest:media-type="image/jpeg"/>
  <manifest:file-entry manifest:full-path="Pictures/100000000000053D00000708B842B63089EFFE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52C236C6D0B8DC24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2" text:anchor-type="paragraph" svg:width="17cm" svg:height="22.818cm" draw:z-index="1"><draw:image xlink:href="Pictures/100000000000053D00000708B842B63089EFFEB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8:07:46.418000000</meta:creation-date>
    <dc:date>2020-04-27T18:08:15.808000000</dc:date>
    <meta:editing-duration>PT2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