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2c941" officeooo:paragraph-rsid="0002c941" style:font-style-asian="italic" style:font-style-complex="italic"/>
    </style:style>
    <style:style style:name="P2" style:family="paragraph" style:parent-style-name="Standard">
      <style:text-properties officeooo:rsid="0002c941" officeooo:paragraph-rsid="0002c941"/>
    </style:style>
    <style:style style:name="P3" style:family="paragraph" style:parent-style-name="Standard">
      <style:text-properties officeooo:rsid="0002c941" officeooo:paragraph-rsid="000b1033"/>
    </style:style>
    <style:style style:name="P4" style:family="paragraph" style:parent-style-name="Standard">
      <style:text-properties fo:font-style="italic" officeooo:rsid="00031462" officeooo:paragraph-rsid="00031462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<text:s text:c="2"/>Piosenka </text:span><text:span text:style-name="T2">Najpiękniejsze miejsce świata (sł. i muz. Krystyna Gowik). </text:span></text:p>
      <text:p text:style-name="P2"><text:span text:style-name="T1"/></text:p>
      <text:p text:style-name="P2"><text:span text:style-name="T1">1.</text:span><text:span text:style-name="T2"> </text:span><text:span text:style-name="T3">Są na całym świecie miasteczek tysiące</text:span></text:p>
      <text:p text:style-name="P1"><text:s text:c="4"/>i są też wioseczki jak z bajeczki. </text:p>
      <text:p text:style-name="P1"><text:s text:c="3"/>Tutaj bloki różne, biurowce, wieżowce, </text:p>
      <text:p text:style-name="P1"><text:s text:c="3"/>tam domki, łąki, pola, rzeczki.</text:p>
      <text:p text:style-name="P1"/>
      <text:p text:style-name="P1"><text:span text:style-name="T1">Ref. </text:span>A ja mieszkam właśnie tu, tutaj tulę się do snu. </text:p>
      <text:p text:style-name="P1"><text:s text:c="7"/>Tutaj swoje mam radości i troski.</text:p>
      <text:p text:style-name="P1"><text:s text:c="7"/>Każde drzewo tutaj znam, każdą drogę tu i tam. <text:s/></text:p>
      <text:p text:style-name="P1"><text:s text:c="7"/>To jest mój kawałek Polski. <text:s/></text:p>
      <text:p text:style-name="P1"><text:s text:c="7"/>Najpiękniejsze miejsce świata, w prawo, w lewo, w tył i w przód! <text:s/></text:p>
      <text:p text:style-name="P1"><text:s text:c="7"/>Taki to mój mały cud!</text:p>
      <text:p text:style-name="P1"/>
      <text:p text:style-name="P1"><text:span text:style-name="T1">2.</text:span> Słychać tu tramwaje i gwar na chodnikach.</text:p>
      <text:p text:style-name="P1"><text:s text:c="4"/>Gdzieś indziej, jak gdaczą sobie kurki. </text:p>
      <text:p text:style-name="P1"><text:s text:c="4"/>W jednym miejscu śmiechy, </text:p>
      <text:p text:style-name="P1"><text:s text:c="4"/>a w drugim muzyka, <text:s/></text:p>
      <text:p text:style-name="P1"><text:s text:c="4"/>a w trzecim cicho płyną chmurki</text:p>
      <text:p text:style-name="P1"/>
      <text:p text:style-name="P1"><text:span text:style-name="T1"><text:s/>Ref.: </text:span>A ja mieszkam…</text:p>
      <text:p text:style-name="P1"/>
      <text:p text:style-name="P1"><text:span text:style-name="T1">3.</text:span> Ktoś pokochał morze lub dom nad jeziorem.</text:p>
      <text:p text:style-name="P1"><text:s text:c="4"/>Ktoś góry, gdzie czystej wody zdroje. <text:s/></text:p>
      <text:p text:style-name="P1"><text:s text:c="4"/>Ktoś pokochał ciszę i gwiazdy wieczorem. </text:p>
      <text:p text:style-name="P1"><text:s text:c="4"/>Ja także kocham miejsce swoje.</text:p>
      <text:p text:style-name="P1"/>
      <text:p text:style-name="P4"><text:span text:style-name="T1">Ref.: </text:span>A ja mieszkam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5:57:54.840000000</meta:creation-date>
    <dc:date>2020-04-26T15:59:06.389000000</dc:date>
    <meta:editing-duration>PT1M12S</meta:editing-duration>
    <meta:editing-cycles>2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2" meta:word-count="142" meta:character-count="897" meta:non-whitespace-character-count="683"/>
  </office:meta>
</office:document-meta>
</file>