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00C3B7857B160754.jpg" manifest:media-type="image/jpeg"/>
  <manifest:file-entry manifest:full-path="Pictures/100000000000053D000007089DDDFBE2BE22F256.jpg" manifest:media-type="image/jpeg"/>
  <manifest:file-entry manifest:full-path="Pictures/100000000000053D00000708EA5D00B8AD5208AD.jpg" manifest:media-type="image/jpeg"/>
  <manifest:file-entry manifest:full-path="Pictures/100000000000053D0000070831BE625231F042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00C3B7857B16075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EA5D00B8AD5208A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9DDDFBE2BE22F25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4" text:anchor-type="paragraph" svg:width="17cm" svg:height="22.818cm" draw:z-index="3"><draw:image xlink:href="Pictures/100000000000053D0000070831BE625231F042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3:07:03.688000000</meta:creation-date>
    <dc:date>2020-04-26T14:39:45.602000000</dc:date>
    <meta:editing-duration>PT9M18S</meta:editing-duration>
    <meta:editing-cycles>2</meta:editing-cycles>
    <meta:generator>LibreOffice/5.4.1.2$Windows_X86_64 LibreOffice_project/ea7cb86e6eeb2bf3a5af73a8f7777ac57032152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