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5F8BB8A768D.jpg"/>
  <manifest:file-entry manifest:media-type="image/jpeg" manifest:full-path="Pictures/10000000000004380000032AF8593DB3.jpg"/>
  <manifest:file-entry manifest:media-type="image/jpeg" manifest:full-path="Pictures/10000000000004380000032ABDF7B57C.jpg"/>
  <manifest:file-entry manifest:media-type="image/jpeg" manifest:full-path="Pictures/10000000000004380000032AF909E4B9.jpg"/>
  <manifest:file-entry manifest:media-type="image/jpeg" manifest:full-path="Pictures/1000000000000438000005F80194AA5C.jpg"/>
  <manifest:file-entry manifest:media-type="image/jpeg" manifest:full-path="Pictures/1000000000000438000005F808818601.jpg"/>
  <manifest:file-entry manifest:media-type="image/jpeg" manifest:full-path="Pictures/10000000000004380000032A30515619.jpg"/>
  <manifest:file-entry manifest:media-type="image/jpeg" manifest:full-path="Pictures/10000000000004380000032A01C13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63cm" svg:y="1.258cm" svg:width="15.974cm" svg:height="22.267cm" draw:z-index="0"><draw:image xlink:href="Pictures/1000000000000438000005F8BB8A768D.jpg" xlink:type="simple" xlink:show="embed" xlink:actuate="onLoad"/></draw:frame>JAK CHRONIĆ ŚRODOWISKO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grafika2" text:anchor-type="paragraph" svg:width="17cm" svg:height="24.051cm" draw:z-index="1"><draw:image xlink:href="Pictures/1000000000000438000005F80194AA5C.jpg" xlink:type="simple" xlink:show="embed" xlink:actuate="onLoad"/></draw:frame></text:p>
      <text:p text:style-name="P1"><draw:frame draw:style-name="fr3" draw:name="grafika3" text:anchor-type="paragraph" svg:width="15.545cm" svg:height="11.772cm" draw:z-index="2"><draw:image xlink:href="Pictures/10000000000004380000032AF909E4B9.jpg" xlink:type="simple" xlink:show="embed" xlink:actuate="onLoad"/></draw:frame><text:soft-page-break/></text:p>
      <text:p text:style-name="P1"/>
      <text:p text:style-name="P1"><draw:frame draw:style-name="fr3" draw:name="grafika4" text:anchor-type="paragraph" svg:width="15.61cm" svg:height="10.973cm" draw:z-index="3"><draw:image xlink:href="Pictures/10000000000004380000032ABDF7B57C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3" draw:name="grafika5" text:anchor-type="paragraph" svg:width="14.868cm" svg:height="10.135cm" draw:z-index="4"><draw:image xlink:href="Pictures/10000000000004380000032A01C137E6.jpg" xlink:type="simple" xlink:show="embed" xlink:actuate="onLoad"/></draw:frame></text:p>
      <text:p text:style-name="P1"/>
      <text:p text:style-name="P1"><draw:frame draw:style-name="fr3" draw:name="grafika6" text:anchor-type="paragraph" svg:width="14.619cm" svg:height="11.668cm" draw:z-index="5"><draw:image xlink:href="Pictures/10000000000004380000032A30515619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2" draw:name="grafika7" text:anchor-type="paragraph" svg:width="17cm" svg:height="24.051cm" draw:z-index="6"><draw:image xlink:href="Pictures/1000000000000438000005F808818601.jpg" xlink:type="simple" xlink:show="embed" xlink:actuate="onLoad"/></draw:frame></text:p>
      <text:p text:style-name="P1"><text:soft-page-break/></text:p>
      <text:p text:style-name="P1"><draw:frame draw:style-name="fr2" draw:name="grafika8" text:anchor-type="paragraph" svg:width="17cm" svg:height="12.749cm" draw:z-index="7"><draw:image xlink:href="Pictures/10000000000004380000032AF8593DB3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1:23:46.33</meta:creation-date>
    <meta:document-statistic meta:table-count="0" meta:image-count="8" meta:object-count="0" meta:page-count="6" meta:paragraph-count="1" meta:word-count="3" meta:character-count="22"/>
    <dc:date>2020-04-21T21:41:35.15</dc:date>
    <meta:editing-duration>PT17M50S</meta:editing-duration>
    <meta:editing-cycles>1</meta:editing-cycles>
    <meta:generator>OpenOffice/4.1.3$Win32 OpenOffice.org_project/413m1$Build-9783</meta:generator>
  </office:meta>
</office:document-meta>
</file>