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CA4FA41ABF4E0238.jpg" manifest:media-type="image/jpeg"/>
  <manifest:file-entry manifest:full-path="Pictures/100000000000053D0000070886DDFE9C316BC7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CA4FA41ABF4E023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2" text:anchor-type="paragraph" svg:width="17cm" svg:height="22.818cm" draw:z-index="1"><draw:image xlink:href="Pictures/100000000000053D0000070886DDFE9C316BC74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6:37:00.577000000</meta:creation-date>
    <dc:date>2020-04-20T16:37:42.736000000</dc:date>
    <meta:editing-duration>PT42S</meta:editing-duration>
    <meta:editing-cycles>1</meta:editing-cycles>
    <meta:document-statistic meta:table-count="0" meta:image-count="2" meta:object-count="0" meta:page-count="3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